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9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6">
      <style:drawing-page-properties draw:fill="gradient" draw:fill-gradient-name="a94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.3126in" fo:margin-right="0in" fo:text-indent="-0.312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.3126in" fo:margin-right="0in" fo:text-indent="-0.312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.3126in" fo:margin-right="0in" fo:text-indent="-0.312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.3126in" fo:margin-right="0in" fo:text-indent="-0.312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4">
      <style:drawing-page-properties draw:fill="gradient" draw:fill-gradient-name="a10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style:font-family-asian="Microsoft YaHei" style:font-family-complex="Mangal" style:font-pitch-asian="variable" style:font-pitch-complex="variable" style:font-charset="x-symbo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.3126in" fo:margin-right="0in" fo:text-indent="-0.312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2">
      <style:drawing-page-properties draw:fill="gradient" draw:fill-gradient-name="a84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80%" fo:text-align="left" style:tab-stop-distance="1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80%" fo:text-align="left" style:tab-stop-distance="1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righ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7">
      <style:graphic-properties draw:fill="solid" draw:fill-color="#052f61" draw:opacity="100%" draw:stroke="solid" svg:stroke-width="0.01732in" svg:stroke-color="#032e45" svg:stroke-opacity="100%" svg:stroke-linecap="round"/>
    </style:style>
    <style:style style:family="presentation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80%" fo:text-align="left" style:tab-stop-distance="1in" fo:margin-left="0.3126in" fo:margin-right="0in" fo:text-indent="-0.312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.3126in" fo:margin-right="0in" fo:text-indent="-0.312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80%" fo:text-align="left" style:tab-stop-distance="1in" fo:margin-left="0.3126in" fo:margin-right="0in" fo:text-indent="-0.312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.3126in" fo:margin-right="0in" fo:text-indent="-0.312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80%" fo:text-align="left" style:tab-stop-distance="1in" fo:margin-left="0.3126in" fo:margin-right="0in" fo:text-indent="-0.312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.3126in" fo:margin-right="0in" fo:text-indent="-0.312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80%" fo:text-align="left" style:tab-stop-distance="1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1">
      <style:drawing-page-properties draw:fill="gradient" draw:fill-gradient-name="a97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9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righ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1in" fo:margin-left="0.3126in" fo:margin-right="0in" fo:text-indent="-0.312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7">
      <style:graphic-properties draw:fill="solid" draw:fill-color="#052f61" draw:opacity="100%" draw:stroke="solid" svg:stroke-width="0.01732in" svg:stroke-color="#032e45" svg:stroke-opacity="100%" svg:stroke-linecap="round"/>
    </style:style>
    <style:style style:family="text" style:name="a97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7">
      <style:paragraph-properties fo:line-height="100%" fo:text-align="left" style:tab-stop-distance="1in" fo:margin-left="0.3126in" fo:margin-right="0in" fo:text-indent="-0.312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80%" fo:text-align="left" style:tab-stop-distance="1in" fo:margin-left="0.3126in" fo:margin-right="0in" fo:text-indent="-0.312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.3126in" fo:margin-right="0in" fo:text-indent="-0.312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80%" fo:text-align="left" style:tab-stop-distance="1in" fo:margin-left="0.3126in" fo:margin-right="0in" fo:text-indent="-0.312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80%" fo:text-align="left" style:tab-stop-distance="1in" fo:margin-left="0.3126in" fo:margin-right="0in" fo:text-indent="-0.312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1">
      <style:drawing-page-properties draw:fill="gradient" draw:fill-gradient-name="a9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0">
      <style:paragraph-properties fo:line-height="100%" fo:text-align="left" style:tab-stop-distance="1in" fo:margin-left="0.3126in" fo:margin-right="0in" fo:text-indent="-0.312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100%" fo:text-align="left" style:tab-stop-distance="1in" fo:margin-left="0.3126in" fo:margin-right="0in" fo:text-indent="-0.312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.3126in" fo:margin-right="0in" fo:text-indent="-0.312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7">
      <style:drawing-page-properties draw:fill="gradient" draw:fill-gradient-name="a98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9">
      <style:paragraph-properties fo:line-height="100%" fo:text-align="left" style:tab-stop-distance="1in" fo:margin-left="0.3126in" fo:margin-right="0in" fo:text-indent="-0.312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80%" fo:text-align="left" style:tab-stop-distance="1in" fo:margin-left="0.3126in" fo:margin-right="0in" fo:text-indent="-0.312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80%" fo:text-align="left" style:tab-stop-distance="1in" fo:margin-left="0.3126in" fo:margin-right="0in" fo:text-indent="-0.312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80%" fo:text-align="left" style:tab-stop-distance="1in" fo:margin-left="0.3126in" fo:margin-right="0in" fo:text-indent="-0.312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80%" fo:text-align="left" style:tab-stop-distance="1in" fo:margin-left="0.3126in" fo:margin-right="0in" fo:text-indent="-0.312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righ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0">
      <style:paragraph-properties fo:line-height="80%" fo:text-align="left" style:tab-stop-distance="1in" fo:margin-left="0.3126in" fo:margin-right="0in" fo:text-indent="-0.312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.3126in" fo:margin-right="0in" fo:text-indent="-0.312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80%" fo:text-align="left" style:tab-stop-distance="1in" fo:margin-left="0.3126in" fo:margin-right="0in" fo:text-indent="-0.312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80%" fo:text-align="left" style:tab-stop-distance="1in" fo:margin-left="0.3126in" fo:margin-right="0in" fo:text-indent="-0.312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80%" fo:text-align="left" style:tab-stop-distance="1in" fo:margin-left="0.3126in" fo:margin-right="0in" fo:text-indent="-0.312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80%" fo:text-align="left" style:tab-stop-distance="1in" fo:margin-left="0.3126in" fo:margin-right="0in" fo:text-indent="-0.312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80%" fo:text-align="left" style:tab-stop-distance="1in" fo:margin-left="0.3126in" fo:margin-right="0in" fo:text-indent="-0.312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39">
      <style:drawing-page-properties draw:fill="gradient" draw:fill-gradient-name="a10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1">
      <style:graphic-properties draw:fill="solid" draw:fill-color="#052f61" draw:opacity="100%" draw:stroke="solid" svg:stroke-width="0.01732in" svg:stroke-color="#032e45" svg:stroke-opacity="100%" svg:stroke-linecap="round"/>
    </style:style>
    <style:style style:family="presentation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5">
      <style:drawing-page-properties draw:fill="gradient" draw:fill-gradient-name="a88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.3126in" fo:margin-right="0in" fo:text-indent="-0.312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.3126in" fo:margin-right="0in" fo:text-indent="-0.312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.3126in" fo:margin-right="0in" fo:text-indent="-0.312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.3126in" fo:margin-right="0in" fo:text-indent="-0.312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.3126in" fo:margin-right="0in" fo:text-indent="-0.312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.3126in" fo:margin-right="0in" fo:text-indent="-0.312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.3126in" fo:margin-right="0in" fo:text-indent="-0.312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12">
      <text:list-level-style-bullet text:level="1" text:bullet-char="">
        <style:list-level-properties text:space-before="0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4in" text:min-label-width="0.3126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69">
      <text:list-level-style-bullet text:level="1" text:bullet-char="">
        <style:list-level-properties text:space-before="0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4in" text:min-label-width="0.3126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32">
      <text:list-level-style-bullet text:level="1" text:bullet-char="">
        <style:list-level-properties text:space-before="0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4in" text:min-label-width="0.3126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15">
      <text:list-level-style-bullet text:level="1" text:bullet-char="">
        <style:list-level-properties text:space-before="0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4in" text:min-label-width="0.3126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52">
      <text:list-level-style-bullet text:level="1" text:bullet-char="">
        <style:list-level-properties text:space-before="0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4in" text:min-label-width="0.3126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18">
      <text:list-level-style-bullet text:level="1" text:bullet-char="">
        <style:list-level-properties text:space-before="0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4in" text:min-label-width="0.3126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55">
      <text:list-level-style-bullet text:level="1" text:bullet-char="">
        <style:list-level-properties text:space-before="0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4in" text:min-label-width="0.3126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37">
      <text:list-level-style-bullet text:level="1" text:bullet-char="">
        <style:list-level-properties text:space-before="0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4in" text:min-label-width="0.3126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75">
      <text:list-level-style-bullet text:level="1" text:bullet-char="">
        <style:list-level-properties text:space-before="0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4in" text:min-label-width="0.3126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00">
      <text:list-level-style-bullet text:level="1" text:bullet-char="">
        <style:list-level-properties text:space-before="0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4in" text:min-label-width="0.3126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58">
      <text:list-level-style-bullet text:level="1" text:bullet-char="">
        <style:list-level-properties text:space-before="0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4in" text:min-label-width="0.3126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20">
      <text:list-level-style-bullet text:level="1" text:bullet-char="">
        <style:list-level-properties text:space-before="0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4in" text:min-label-width="0.3126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78">
      <text:list-level-style-bullet text:level="1" text:bullet-char="">
        <style:list-level-properties text:space-before="0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4in" text:min-label-width="0.3126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03">
      <text:list-level-style-bullet text:level="1" text:bullet-char="">
        <style:list-level-properties text:space-before="0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4in" text:min-label-width="0.3126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06">
      <text:list-level-style-bullet text:level="1" text:bullet-char="">
        <style:list-level-properties text:space-before="0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4in" text:min-label-width="0.3126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43">
      <text:list-level-style-bullet text:level="1" text:bullet-char="">
        <style:list-level-properties text:space-before="0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4in" text:min-label-width="0.3126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25">
      <text:list-level-style-bullet text:level="1" text:bullet-char="">
        <style:list-level-properties text:space-before="0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4in" text:min-label-width="0.3126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81">
      <text:list-level-style-bullet text:level="1" text:bullet-char="">
        <style:list-level-properties text:space-before="0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4in" text:min-label-width="0.3126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09">
      <text:list-level-style-bullet text:level="1" text:bullet-char="">
        <style:list-level-properties text:space-before="0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4in" text:min-label-width="0.3126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46">
      <text:list-level-style-bullet text:level="1" text:bullet-char="">
        <style:list-level-properties text:space-before="0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4in" text:min-label-width="0.3126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49">
      <text:list-level-style-bullet text:level="1" text:bullet-char="">
        <style:list-level-properties text:space-before="0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4in" text:min-label-width="0.3126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30">
      <text:list-level-style-bullet text:level="1" text:bullet-char="">
        <style:list-level-properties text:space-before="0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4in" text:min-label-width="0.3126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33">
      <text:list-level-style-bullet text:level="1" text:bullet-char="">
        <style:list-level-properties text:space-before="0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4in" text:min-label-width="0.3126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72">
      <text:list-level-style-bullet text:level="1" text:bullet-char="">
        <style:list-level-properties text:space-before="0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4in" text:min-label-width="0.3126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17">
      <text:list-level-style-bullet text:level="1" text:bullet-char="">
        <style:list-level-properties text:space-before="0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4in" text:min-label-width="0.3126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36">
      <text:list-level-style-bullet text:level="1" text:bullet-char="">
        <style:list-level-properties text:space-before="0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4in" text:min-label-width="0.3126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91">
      <text:list-level-style-bullet text:level="1" text:bullet-char="">
        <style:list-level-properties text:space-before="0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4in" text:min-label-width="0.3126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75">
      <text:list-level-style-bullet text:level="1" text:bullet-char="">
        <style:list-level-properties text:space-before="0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4in" text:min-label-width="0.3126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94">
      <text:list-level-style-bullet text:level="1" text:bullet-char="">
        <style:list-level-properties text:space-before="0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4in" text:min-label-width="0.3126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21">
      <text:list-level-style-bullet text:level="1" text:bullet-char="">
        <style:list-level-properties text:space-before="0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4in" text:min-label-width="0.3126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78">
      <text:list-level-style-bullet text:level="1" text:bullet-char="">
        <style:list-level-properties text:space-before="0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4in" text:min-label-width="0.3126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40">
      <text:list-level-style-bullet text:level="1" text:bullet-char="">
        <style:list-level-properties text:space-before="0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4in" text:min-label-width="0.3126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97">
      <text:list-level-style-bullet text:level="1" text:bullet-char="">
        <style:list-level-properties text:space-before="0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4in" text:min-label-width="0.3126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24">
      <text:list-level-style-bullet text:level="1" text:bullet-char="">
        <style:list-level-properties text:space-before="0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4in" text:min-label-width="0.3126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61">
      <text:list-level-style-bullet text:level="1" text:bullet-char="">
        <style:list-level-properties text:space-before="0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4in" text:min-label-width="0.3126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43">
      <text:list-level-style-bullet text:level="1" text:bullet-char="">
        <style:list-level-properties text:space-before="0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4in" text:min-label-width="0.3126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81">
      <text:list-level-style-bullet text:level="1" text:bullet-char="">
        <style:list-level-properties text:space-before="0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4in" text:min-label-width="0.3126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27">
      <text:list-level-style-bullet text:level="1" text:bullet-char="">
        <style:list-level-properties text:space-before="0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4in" text:min-label-width="0.3126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84">
      <text:list-level-style-bullet text:level="1" text:bullet-char="">
        <style:list-level-properties text:space-before="0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4in" text:min-label-width="0.3126in"/>
        <style:text-properties fo:color="#ffffff" fo:font-family="Wingdings 3" style:font-family-generic="roman" style:font-pitch="variable" style:font-charset="x-symbol" fo:font-size="80%"/>
      </text:list-level-style-bullet>
    </text:list-style>
  </office:automatic-styles>
  <office:body>
    <office:presentation>
      <draw:page draw:name="Slide1" draw:style-name="a842" draw:master-page-name="Master1-Layout1-title-Diapositive-de-titre" presentation:presentation-page-layout-name="Master1-PPL1" draw:id="Slide-256">
        <draw:frame draw:id="id227" presentation:style-name="a845" draw:name="Titre 1" svg:x="1.78268in" svg:y="4.44449in" svg:width="10in" svg:height="2.61102in" presentation:class="title" presentation:placeholder="false">
          <draw:text-box>
            <text:p text:style-name="a844" text:class-names="" text:cond-style-name=""><text:span text:style-name="a843" text:class-names=""><text:line-break/></text:span></text:p>
          </draw:text-box>
          <svg:title/>
          <svg:desc/>
        </draw:frame>
        <draw:frame draw:id="id228" presentation:style-name="a852" draw:name="Sous-titre 2" svg:x="1.78268in" svg:y="3.37953in" svg:width="7in" svg:height="2.12953in" presentation:class="subtitle" presentation:placeholder="false">
          <draw:text-box>
            <text:p text:style-name="a847" text:class-names="" text:cond-style-name=""><text:span text:style-name="a846" text:class-names=""/></text:p>
            <text:p text:style-name="a849" text:class-names="" text:cond-style-name=""><text:span text:style-name="a848" text:class-names=""/></text:p>
            <text:p text:style-name="a851" text:class-names="" text:cond-style-name=""><text:span text:style-name="a850" text:class-names="">Animée par M.Chevallier et Mme Vexlard</text:span></text:p>
          </draw:text-box>
          <svg:title/>
          <svg:desc/>
        </draw:frame>
        <draw:custom-shape svg:x="0.86154in" svg:y="0.65236in" svg:width="9.13846in" svg:height="5.43995in" draw:id="id229" draw:style-name="a877" draw:name="Rectangle 3">
          <svg:title/>
          <svg:desc/>
          <text:p text:style-name="a861" text:class-names="" text:cond-style-name=""><text:span text:style-name="a853" text:class-names=""><text:s text:c="4"/></text:span><text:span text:style-name="a854" text:class-names=""><text:s text:c="15"/>Formation</text:span><text:span text:style-name="a855" text:class-names=""><text:line-break/> <text:s text:c="8"/>Entrée dans le métier<text:line-break/> <text:s text:c="12"/>Lycée<text:s text:c="1"/></text:span><text:span text:style-name="a856" text:class-names="">des</text:span><text:span text:style-name="a857" text:class-names=""><text:s text:c="1"/></text:span><text:span text:style-name="a858" text:class-names="">Lumière</text:span><text:span text:style-name="a859" text:class-names="">s</text:span><text:span text:style-name="a860" text:class-names=""/></text:p>
          <text:p text:style-name="a868" text:class-names="" text:cond-style-name=""><text:span text:style-name="a862" text:class-names=""><text:s text:c="3"/>Mercredi<text:s text:c="1"/></text:span><text:span text:style-name="a863" text:class-names=""><text:s text:c="1"/>9</text:span><text:span text:style-name="a864" text:class-names=""><text:s text:c="1"/></text:span><text:span text:style-name="a865" text:class-names="">septembre<text:s text:c="1"/></text:span><text:span text:style-name="a866" text:class-names="">2020</text:span><text:span text:style-name="a867" text:class-names=""><text:line-break/><text:line-break/>LA POSTURE DE L’ENSEIGNANT ET LES COMPETENCES ATTENDUES</text:span></text:p>
          <text:p text:style-name="a870" text:class-names="" text:cond-style-name=""><text:span text:style-name="a869" text:class-names=""/></text:p>
          <text:p text:style-name="a872" text:class-names="" text:cond-style-name=""><text:span text:style-name="a871" text:class-names=""/></text:p>
          <text:p text:style-name="a874" text:class-names="" text:cond-style-name=""><text:span text:style-name="a873" text:class-names=""/></text:p>
          <text:p text:style-name="a876" text:class-names="" text:cond-style-name=""><text:span text:style-name="a8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83">
          <draw:frame draw:id="id230" draw:style-name="a880" draw:name="Espace réservé du numéro de diapositive 6" svg:x="4.25993in" svg:y="10.08898in" svg:width="3.26609in" svg:height="0.53064in">
            <draw:text-box>
              <text:p text:style-name="a879" text:class-names="" text:cond-style-name=""><text:span text:style-name="a878" text:class-names=""><text:page-number style:num-format="1" text:fixed="false"/></text:span></text:p>
            </draw:text-box>
            <svg:title/>
            <svg:desc/>
          </draw:frame>
          <draw:page-thumbnail draw:page-number="1" svg:x="0.22396in" svg:y="0.80729in" svg:width="7.07639in" svg:height="3.9809in" presentation:class="page" draw:id="id231" presentation:style-name="a881" draw:name="Espace réservé de l'image des diapositives 1">
            <svg:title/>
            <svg:desc/>
          </draw:page-thumbnail>
          <draw:frame draw:id="id232" presentation:style-name="a882" draw:name="Espace réservé des notes 2" svg:x="0.75263in" svg:y="5.04431in" svg:width="6.02073in" svg:height="4.77863in" presentation:class="notes" presentation:placeholder="true">
            <draw:text-box/>
            <svg:title/>
            <svg:desc/>
          </draw:frame>
        </presentation:notes>
      </draw:page>
      <draw:page draw:name="Slide2" draw:style-name="a885" draw:master-page-name="Master1-Layout7-blank-Vide" presentation:presentation-page-layout-name="Master1-PPL7" draw:id="Slide-257">
        <draw:custom-shape svg:x="2.12308in" svg:y="0in" svg:width="9.66154in" svg:height="6.84144in" draw:id="id233" draw:style-name="a903" draw:name="Rectangle 1">
          <svg:title/>
          <svg:desc/>
          <text:list text:style-name="a888">
            <text:list-item>
              <text:p text:style-name="a887" text:class-names="" text:cond-style-name=""><text:span text:style-name="a886" text:class-names="">13h30-14h: prise de contact / tour de table et attentes / Sondage rapide sur profil et <text:s text:c="1"/>projet prof.</text:span></text:p>
            </text:list-item>
          </text:list>
          <text:p text:style-name="a890" text:class-names="" text:cond-style-name=""><text:span text:style-name="a889" text:class-names=""/></text:p>
          <text:p text:style-name="a892" text:class-names="" text:cond-style-name=""><text:span text:style-name="a891" text:class-names="">14h00-15h30: Les droits et devoirs de l’enseignant. Les modalités de l’évaluation des enseignants et les compétences attendues</text:span></text:p>
          <text:p text:style-name="a894" text:class-names="" text:cond-style-name=""><text:span text:style-name="a893" text:class-names="">(M. Chevallier).</text:span></text:p>
          <text:p text:style-name="a896" text:class-names="" text:cond-style-name=""><text:span text:style-name="a895" text:class-names=""/></text:p>
          <text:p text:style-name="a898" text:class-names="" text:cond-style-name=""><text:span text:style-name="a897" text:class-names=""><text:s text:c="1"/>15h30-16h30: programme de la formation et détails pratiques</text:span></text:p>
          <text:p text:style-name="a902" text:class-names="" text:cond-style-name=""><text:span text:style-name="a899" text:class-names="">Enseigner les langues vivantes en LP: PFMP, <text:s text:c="1"/>découpage en semestres, profil des<text:s text:c="1"/></text:span><text:span text:style-name="a900" text:class-names="">élèves,éléments</text:span><text:span text:style-name="a901" text:class-names=""><text:s text:c="1"/>de gestion de classe (urgences)...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09">
          <draw:frame draw:id="id234" draw:style-name="a906" draw:name="Espace réservé du numéro de diapositive 6" svg:x="4.25993in" svg:y="10.08898in" svg:width="3.26609in" svg:height="0.53064in">
            <draw:text-box>
              <text:p text:style-name="a905" text:class-names="" text:cond-style-name=""><text:span text:style-name="a904" text:class-names=""><text:page-number style:num-format="1" text:fixed="false"/></text:span></text:p>
            </draw:text-box>
            <svg:title/>
            <svg:desc/>
          </draw:frame>
          <draw:page-thumbnail draw:page-number="2" svg:x="0.22396in" svg:y="0.80729in" svg:width="7.07812in" svg:height="3.9809in" presentation:class="page" draw:id="id235" presentation:style-name="a907" draw:name="Espace réservé de l'image des diapositives 1">
            <svg:title/>
            <svg:desc/>
          </draw:page-thumbnail>
          <draw:frame draw:id="id236" presentation:style-name="a908" draw:name="Espace réservé des notes 2" svg:x="0.75263in" svg:y="5.04431in" svg:width="6.02073in" svg:height="4.77863in" presentation:class="notes" presentation:placeholder="true">
            <draw:text-box/>
            <svg:title/>
            <svg:desc/>
          </draw:frame>
        </presentation:notes>
      </draw:page>
      <draw:page draw:name="Slide5" draw:style-name="a911" draw:master-page-name="Master1-Layout7-blank-Vide" presentation:presentation-page-layout-name="Master1-PPL7" draw:id="Slide-260">
        <draw:frame draw:id="id237" presentation:style-name="a912" draw:name="Titre 1" svg:x="15.03161in" svg:y="0.4127in" svg:width="0.05in" svg:height="0.93213in" presentation:class="title" presentation:placeholder="true">
          <draw:text-box/>
          <svg:title/>
          <svg:desc/>
        </draw:frame>
        <draw:frame draw:id="id238" presentation:style-name="a944" draw:name="Espace réservé du texte 2" svg:x="-0.1746in" svg:y="-0.20635in" svg:width="13.34921in" svg:height="7.57143in" presentation:class="outline" presentation:placeholder="false">
          <draw:text-box>
            <text:list text:style-name="a917">
              <text:list-item>
                <text:p text:style-name="a916" text:class-names="" text:cond-style-name=""><text:span text:style-name="a913" text:class-names="">1. la posture de l’enseignant et les compétences attendues</text:span><text:span text:style-name="a914" text:class-names=""><text:s text:c="3"/></text:span><text:span text:style-name="a915" text:class-names=""/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>2. La réforme de la voie professionnelle/programmes et référentiels</text:span></text:p>
              </text:list-item>
            </text:list>
            <text:list text:style-name="a925">
              <text:list-item>
                <text:p text:style-name="a924" text:class-names="" text:cond-style-name=""><text:span text:style-name="a921" text:class-names="">3.</text:span><text:span text:style-name="a922" text:class-names=""><text:s text:c="1"/>C</text:span><text:span text:style-name="a923" text:class-names="">onstruire des séquences/séances à visée actionnelle.</text:span></text:p>
              </text:list-item>
            </text:list>
            <text:list text:style-name="a932">
              <text:list-item>
                <text:p text:style-name="a931" text:class-names="" text:cond-style-name=""><text:span text:style-name="a926" text:class-names="">4.</text:span><text:span text:style-name="a927" text:class-names=""><text:s text:c="1"/>q</text:span><text:span text:style-name="a928" text:class-names="">uelques outils pour développer les compétences : comment améliorer la compréhension écrite des élèves et favoriser la prise de parole</text:span><text:span text:style-name="a929" text:class-names=""><text:s text:c="130"/></text:span><text:span text:style-name="a930" text:class-names=""/></text:p>
              </text:list-item>
            </text:list>
            <text:list text:style-name="a937">
              <text:list-item>
                <text:p text:style-name="a936" text:class-names="" text:cond-style-name=""><text:span text:style-name="a933" text:class-names="">5. Comment évaluer les compétences en L.V. au L.P</text:span><text:span text:style-name="a934" text:class-names="">. ? La différenciation pédagogique</text:span><text:span text:style-name="a935" text:class-names=""/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>6. <text:s text:c="1"/>Se préparer et <text:s text:c="1"/>préparer les élèves à l’examen</text:span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><text:s text:c="4"/>+ éléments de gestion de classe</text:span></text:p>
              </text:list-item>
            </text:list>
          </draw:text-box>
          <svg:title/>
          <svg:desc/>
        </draw:frame>
      </draw:page>
      <draw:page draw:name="Slide3" draw:style-name="a946" draw:master-page-name="Master1-Layout7-blank-Vide" presentation:presentation-page-layout-name="Master1-PPL7" draw:id="Slide-259">
        <draw:custom-shape svg:x="0.57717in" svg:y="0.08031in" svg:width="10.80197in" svg:height="5.10236in" draw:id="id239" draw:style-name="a963" draw:name="Rectangle 1">
          <svg:title/>
          <svg:desc/>
          <text:p text:style-name="a948" text:class-names="" text:cond-style-name=""><text:span text:style-name="a947" text:class-names=""><text:s text:c="45"/>QUELQUES PRECISIONS…</text:span></text:p>
          <text:p text:style-name="a950" text:class-names="" text:cond-style-name=""><text:span text:style-name="a949" text:class-names=""/></text:p>
          <text:p text:style-name="a952" text:class-names="" text:cond-style-name=""><text:span text:style-name="a951" text:class-names="">Bulletin officiel n° 29 du 22 juillet 2010</text:span></text:p>
          <text:p text:style-name="a954" text:class-names="" text:cond-style-name=""><text:span text:style-name="a953" text:class-names="">Encart - Formation des enseignants</text:span></text:p>
          <text:p text:style-name="a956" text:class-names="" text:cond-style-name=""><text:span text:style-name="a955" text:class-names="">Définition des compétences à acquérir par les professeurs, documentalistes et conseillers principaux d'éducation pour l'exercice de leur métier</text:span></text:p>
          <text:p text:style-name="a958" text:class-names="" text:cond-style-name=""><text:span text:style-name="a957" text:class-names="">NOR : MENH1012598A</text:span></text:p>
          <text:p text:style-name="a960" text:class-names="" text:cond-style-name=""><text:span text:style-name="a959" text:class-names="">arrêté du 12-5-2010 - J.O. du 18-7-2010 MEN – DGRH</text:span></text:p>
          <text:p text:style-name="a962" text:class-names="" text:cond-style-name=""><text:span text:style-name="a961" text:class-names="">L’enseignant est un spécialiste de sa ou de ses disciplines. A ce titre, il est capable d’assurer, sur la durée d’une année scolaire, l’apprentissage effectif de ses élèves dans le cadre d’un <text:s text:c="1"/>enseignement collectif.Pour cela, il maîtrise la didactique disciplinaire et il est capable de mettre en oeuvre des approches pluridisciplinaires ; il connaît les processus d’apprentissage et les obstacles que peuvent rencontrer les élèves et la manière d’y remédier ; il est capable de planifier et de répartir les <text:s text:c="1"/>apprentissages <text:s text:c="1"/>dans le temps.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69">
          <draw:frame draw:id="id240" draw:style-name="a966" draw:name="Espace réservé du numéro de diapositive 6" svg:x="4.25993in" svg:y="10.08898in" svg:width="3.26609in" svg:height="0.53064in">
            <draw:text-box>
              <text:p text:style-name="a965" text:class-names="" text:cond-style-name=""><text:span text:style-name="a964" text:class-names=""><text:page-number style:num-format="1" text:fixed="false"/></text:span></text:p>
            </draw:text-box>
            <svg:title/>
            <svg:desc/>
          </draw:frame>
          <draw:page-thumbnail draw:page-number="4" svg:x="0.22396in" svg:y="0.80729in" svg:width="7.07812in" svg:height="3.9809in" presentation:class="page" draw:id="id241" presentation:style-name="a967" draw:name="Espace réservé de l'image des diapositives 1">
            <svg:title/>
            <svg:desc/>
          </draw:page-thumbnail>
          <draw:frame draw:id="id242" presentation:style-name="a968" draw:name="Espace réservé des notes 2" svg:x="0.75263in" svg:y="5.04431in" svg:width="6.02073in" svg:height="4.77863in" presentation:class="notes" presentation:placeholder="true">
            <draw:text-box/>
            <svg:title/>
            <svg:desc/>
          </draw:frame>
        </presentation:notes>
      </draw:page>
      <draw:page draw:name="Slide6" draw:style-name="a971" draw:master-page-name="Master1-Layout7-blank-Vide" presentation:presentation-page-layout-name="Master1-PPL7" draw:id="Slide-261">
        <draw:frame draw:id="id243" presentation:style-name="a972" draw:name="Titre 1" svg:x="1.63077in" svg:y="-0.44616in" svg:width="11.38923in" svg:height="0.05in" presentation:class="title" presentation:placeholder="true">
          <draw:text-box/>
          <svg:title/>
          <svg:desc/>
        </draw:frame>
        <draw:frame draw:id="id244" presentation:style-name="a985" draw:name="Espace réservé du texte 2" svg:x="0.38462in" svg:y="1.10857in" svg:width="12.28153in" svg:height="5.74528in" presentation:class="outline" presentation:placeholder="false">
          <draw:text-box>
            <text:list text:style-name="a975">
              <text:list-item>
                <text:p text:style-name="a974" text:class-names="" text:cond-style-name=""><text:span text:style-name="a973" text:class-names="">. Missions du professeur</text:span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><text:s text:c="1"/>Les missions sont définies par :<text:s text:c="1"/></text:span></text:p>
              </text:list-item>
            </text:list>
            <text:list text:style-name="a981">
              <text:list-item>
                <text:p text:style-name="a980" text:class-names="" text:cond-style-name=""><text:span text:style-name="a979" text:class-names="">• les décrets n° 2014-940 et 2014-941 du 20 août 2014 et la circulaire d’application n° 2015- 057 du 29 avril 2015 parue au Bulletin officiel de l’Éducation nationale (BOEN) n° 18 du 30 avril 2015 ;<text:s text:c="1"/></text:span></text:p>
              </text:list-item>
            </text:list>
            <text:list text:style-name="a984">
              <text:list-item>
                <text:p text:style-name="a983" text:class-names="" text:cond-style-name=""><text:span text:style-name="a982" text:class-names="">• la circulaire 97-127 publiée dans le BOEN n° 22 du 29 mai 1997. Elles sont déclinées en compétences professionnelles par l’arrêté du 1er juillet 2013 publié au BOEN n° 30 du 25 juillet 2013.</text:span></text:p>
              </text:list-item>
            </text:list>
          </draw:text-box>
          <svg:title/>
          <svg:desc/>
        </draw:frame>
      </draw:page>
      <draw:page draw:name="Slide7" draw:style-name="a987" draw:master-page-name="Master1-Layout7-blank-Vide" presentation:presentation-page-layout-name="Master1-PPL7" draw:id="Slide-262">
        <draw:frame draw:id="id245" presentation:style-name="a988" draw:name="Titre 1" svg:x="0.66654in" svg:y="0.29921in" svg:width="11.99961in" svg:height="1.25197in" presentation:class="title" presentation:placeholder="true">
          <draw:text-box/>
          <svg:title/>
          <svg:desc/>
        </draw:frame>
        <draw:frame draw:id="id246" presentation:style-name="a1037" draw:name="Espace réservé du texte 2" svg:x="0in" svg:y="1.55118in" svg:width="13.17391in" svg:height="5.25317in" presentation:class="outline" presentation:placeholder="false">
          <draw:text-box>
            <text:list text:style-name="a991">
              <text:list-item>
                <text:p text:style-name="a990" text:class-names="" text:cond-style-name=""><text:span text:style-name="a989" text:class-names="">Compétences communes à tous les professeurs et personnels d’éducation</text:span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>1. Faire partager les valeurs de la République.</text:span></text:p>
              </text:list-item>
            </text:list>
            <text:list text:style-name="a997">
              <text:list-item>
                <text:p text:style-name="a996" text:class-names="" text:cond-style-name=""><text:span text:style-name="a995" text:class-names="">2. Inscrire son action dans le cadre des principes fondamentaux du système éducatif et dans</text:span></text:p>
              </text:list-item>
            </text:list>
            <text:list text:style-name="a1000">
              <text:list-item>
                <text:p text:style-name="a999" text:class-names="" text:cond-style-name=""><text:span text:style-name="a998" text:class-names="">le cadre réglementaire de l’école.</text:span></text:p>
              </text:list-item>
            </text:list>
            <text:list text:style-name="a1003">
              <text:list-item>
                <text:p text:style-name="a1002" text:class-names="" text:cond-style-name=""><text:span text:style-name="a1001" text:class-names="">3. Connaître les élèves et les processus d’apprentissage.</text:span></text:p>
              </text:list-item>
            </text:list>
            <text:list text:style-name="a1006">
              <text:list-item>
                <text:p text:style-name="a1005" text:class-names="" text:cond-style-name=""><text:span text:style-name="a1004" text:class-names="">4. Prendre en compte la diversité des élèves.</text:span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>5. Accompagner les élèves dans leur parcours de formation.</text:span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>6. Agir en éducateur responsable et selon des principes éthiques.</text:span></text:p>
              </text:list-item>
            </text:list>
            <text:list text:style-name="a1015">
              <text:list-item>
                <text:p text:style-name="a1014" text:class-names="" text:cond-style-name=""><text:span text:style-name="a1013" text:class-names="">7. Maîtriser la langue française à des fins de communication.</text:span></text:p>
              </text:list-item>
            </text:list>
            <text:list text:style-name="a1018">
              <text:list-item>
                <text:p text:style-name="a1017" text:class-names="" text:cond-style-name=""><text:span text:style-name="a1016" text:class-names="">8. Utiliser une langue vivante étrangère dans les situations exigées par son métier.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9" text:class-names="">9. Intégrer les éléments de la culture numérique nécessaires à l’exercice de son métier.</text:span></text:p>
              </text:list-item>
            </text:list>
            <text:list text:style-name="a1024">
              <text:list-item>
                <text:p text:style-name="a1023" text:class-names="" text:cond-style-name=""><text:span text:style-name="a1022" text:class-names="">10. Coopérer au sein d’une équipe.</text:span></text:p>
              </text:list-item>
            </text:list>
            <text:list text:style-name="a1027">
              <text:list-item>
                <text:p text:style-name="a1026" text:class-names="" text:cond-style-name=""><text:span text:style-name="a1025" text:class-names="">11. Contribuer à l’action de la communauté éducative.</text:span></text:p>
              </text:list-item>
            </text:list>
            <text:list text:style-name="a1030">
              <text:list-item>
                <text:p text:style-name="a1029" text:class-names="" text:cond-style-name=""><text:span text:style-name="a1028" text:class-names="">12. Coopérer avec les parents d’élèves.</text:span></text:p>
              </text:list-item>
            </text:list>
            <text:list text:style-name="a1033">
              <text:list-item>
                <text:p text:style-name="a1032" text:class-names="" text:cond-style-name=""><text:span text:style-name="a1031" text:class-names="">13. Coopérer avec les partenaires de l’école.</text:span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>14. S’engager dans une démarche individuelle et collective de développement professionnel</text:span></text:p>
              </text:list-item>
            </text:list>
          </draw:text-box>
          <svg:title/>
          <svg:desc/>
        </draw:frame>
      </draw:page>
      <draw:page draw:name="Slide8" draw:style-name="a1039" draw:master-page-name="Master1-Layout7-blank-Vide" presentation:presentation-page-layout-name="Master1-PPL7" draw:id="Slide-263">
        <draw:frame draw:id="id247" presentation:style-name="a1040" draw:name="Titre 1" svg:x="0.66654in" svg:y="0.29921in" svg:width="11.99961in" svg:height="1.25197in" presentation:class="title" presentation:placeholder="true">
          <draw:text-box/>
          <svg:title/>
          <svg:desc/>
        </draw:frame>
        <draw:frame draw:id="id248" presentation:style-name="a1062" draw:name="Espace réservé du texte 2" svg:x="0in" svg:y="1.2982in" svg:width="11.99961in" svg:height="4.34961in" presentation:class="outline" presentation:placeholder="false">
          <draw:text-box>
            <text:list text:style-name="a1043">
              <text:list-item>
                <text:p text:style-name="a1042" text:class-names="" text:cond-style-name=""><text:span text:style-name="a1041" text:class-names="">Compétences communes à tous les professeurs</text:span></text:p>
              </text:list-item>
            </text:list>
            <text:list text:style-name="a1046">
              <text:list-item>
                <text:p text:style-name="a1045" text:class-names="" text:cond-style-name=""><text:span text:style-name="a1044" text:class-names="">P 1. Maîtriser les savoirs disciplinaires et leur didactique.</text:span></text:p>
              </text:list-item>
            </text:list>
            <text:list text:style-name="a1049">
              <text:list-item>
                <text:p text:style-name="a1048" text:class-names="" text:cond-style-name=""><text:span text:style-name="a1047" text:class-names="">P 2. Maîtriser la langue française dans le cadre de son enseignement.</text:span></text:p>
              </text:list-item>
            </text:list>
            <text:list text:style-name="a1052">
              <text:list-item>
                <text:p text:style-name="a1051" text:class-names="" text:cond-style-name=""><text:span text:style-name="a1050" text:class-names="">P 3. Construire, mettre en œuvre et animer des situations d’enseignement et d’apprentissage prenant en compte la diversité des élèves.</text:span></text:p>
              </text:list-item>
            </text:list>
            <text:list text:style-name="a1055">
              <text:list-item>
                <text:p text:style-name="a1054" text:class-names="" text:cond-style-name=""><text:span text:style-name="a1053" text:class-names="">P 4. Organiser et assurer un mode de fonctionnement du groupe favorisant l’apprentissage et</text:span></text:p>
              </text:list-item>
            </text:list>
            <text:list text:style-name="a1058">
              <text:list-item>
                <text:p text:style-name="a1057" text:class-names="" text:cond-style-name=""><text:span text:style-name="a1056" text:class-names="">la socialisation des élèves.</text:span></text:p>
              </text:list-item>
            </text:list>
            <text:list text:style-name="a1061">
              <text:list-item>
                <text:p text:style-name="a1060" text:class-names="" text:cond-style-name=""><text:span text:style-name="a1059" text:class-names="">P 5. Évaluer les progrès et les acquisitions des élèves.</text:span></text:p>
              </text:list-item>
            </text:list>
          </draw:text-box>
          <svg:title/>
          <svg:desc/>
        </draw:frame>
      </draw:page>
      <draw:page draw:name="Slide9" draw:style-name="a1064" draw:master-page-name="Master1-Layout7-blank-Vide" presentation:presentation-page-layout-name="Master1-PPL7" draw:id="Slide-264">
        <draw:frame draw:id="id249" presentation:style-name="a1065" draw:name="Titre 1" svg:x="0.66654in" svg:y="0.29921in" svg:width="11.99961in" svg:height="1.25197in" presentation:class="title" presentation:placeholder="true">
          <draw:text-box/>
          <svg:title/>
          <svg:desc/>
        </draw:frame>
        <draw:frame draw:id="id250" presentation:style-name="a1082" draw:name="Espace réservé du texte 2" svg:x="0.47826in" svg:y="0.75573in" svg:width="12.85443in" svg:height="6.44506in" presentation:class="outline" presentation:placeholder="false">
          <draw:text-box>
            <text:list text:style-name="a1069">
              <text:list-item>
                <text:p text:style-name="a1068" text:class-names="" text:cond-style-name=""><text:span text:style-name="a1066" text:class-names=""></text:span><text:span text:style-name="a1067" text:class-names=""><text:s text:c="1"/>i Pour en savoir plus, consulter les textes</text:span></text:p>
              </text:list-item>
            </text:list>
            <text:list text:style-name="a1072">
              <text:list-item>
                <text:p text:style-name="a1071" text:class-names="" text:cond-style-name=""><text:span text:style-name="a1070" text:class-names="">• Obligation de service et aux missions des personnels enseignants exerçant dans un établissement public d’enseignement du second degré (légifrance)</text:span></text:p>
              </text:list-item>
            </text:list>
            <text:list text:style-name="a1075">
              <text:list-item>
                <text:p text:style-name="a1074" text:class-names="" text:cond-style-name=""><text:span text:style-name="a1073" text:class-names="">• Mission du professeur exerçant en collège, en lycée d’enseignement général et technologique ou en lycée professionnel (éduscol)</text:span></text:p>
              </text:list-item>
            </text:list>
            <text:list text:style-name="a1078">
              <text:list-item>
                <text:p text:style-name="a1077" text:class-names="" text:cond-style-name=""><text:span text:style-name="a1076" text:class-names="">• Le référentiel de compétences des métiers du professorat et de l’éducation (éducation.</text:span></text:p>
              </text:list-item>
            </text:list>
            <text:list text:style-name="a1081">
              <text:list-item>
                <text:p text:style-name="a1080" text:class-names="" text:cond-style-name=""><text:span text:style-name="a1079" text:class-names="">gouv.fr)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4842in" svg:y="0.75in" svg:width="8.75in" svg:height="3.25in"/>
      <presentation:placeholder presentation:object="subtitle" svg:x="0.74842in" svg:y="4.20354in" svg:width="7in" svg:height="2.12953in"/>
      <presentation:placeholder presentation:object="date-time" svg:x="10.8315in" svg:y="6.75in" svg:width="1.75in" svg:height="0.39921in"/>
      <presentation:placeholder presentation:object="footer" svg:x="0.74842in" svg:y="6.75in" svg:width="8.25in" svg:height="0.39921in"/>
      <presentation:placeholder presentation:object="page-number" svg:x="11.33346in" svg:y="6.10079in" svg:width="1.24921in" svg:height="0.73268in"/>
      <presentation:placeholder presentation:object="outline" svg:x="0.66654in" svg:y="1.75472in" svg:width="11.99961in" svg:height="4.34961in"/>
    </style:presentation-page-layout>
    <style:presentation-page-layout style:name="Master1-PPL2" style:display-name="Titre et contenu">
      <presentation:placeholder presentation:object="title" svg:x="0.74842in" svg:y="4.90748in" svg:width="9.33346in" svg:height="1.64803in"/>
      <presentation:placeholder presentation:object="title" svg:x="0.74842in" svg:y="0.75in" svg:width="9.33346in" svg:height="3.95354in"/>
      <presentation:placeholder presentation:object="date-time" svg:x="10.8315in" svg:y="6.75in" svg:width="1.75in" svg:height="0.39921in"/>
      <presentation:placeholder presentation:object="footer" svg:x="0.74842in" svg:y="6.75in" svg:width="8.25in" svg:height="0.39921in"/>
      <presentation:placeholder presentation:object="page-number" svg:x="11.33346in" svg:y="6.10079in" svg:width="1.24921in" svg:height="0.73268in"/>
    </style:presentation-page-layout>
    <style:presentation-page-layout style:name="Master1-PPL3" style:display-name="Titre de section">
      <presentation:placeholder presentation:object="title" svg:x="0.74842in" svg:y="2.19449in" svg:width="9.33346in" svg:height="2.49528in"/>
      <presentation:placeholder presentation:object="outline" svg:x="0.74842in" svg:y="4.91654in" svg:width="9.33346in" svg:height="1.63898in"/>
      <presentation:placeholder presentation:object="date-time" svg:x="10.8315in" svg:y="6.75in" svg:width="1.75in" svg:height="0.39921in"/>
      <presentation:placeholder presentation:object="footer" svg:x="0.74842in" svg:y="6.75in" svg:width="8.25in" svg:height="0.39921in"/>
      <presentation:placeholder presentation:object="page-number" svg:x="11.33346in" svg:y="6.10079in" svg:width="1.24921in" svg:height="0.73268in"/>
    </style:presentation-page-layout>
    <style:presentation-page-layout style:name="Master1-PPL4" style:display-name="Deux contenus">
      <presentation:placeholder presentation:object="title" svg:x="0.74842in" svg:y="4.90748in" svg:width="9.33346in" svg:height="1.64803in"/>
      <presentation:placeholder presentation:object="title" svg:x="0.74842in" svg:y="0.75in" svg:width="5.4in" svg:height="3.95354in"/>
      <presentation:placeholder presentation:object="title" svg:x="6.35197in" svg:y="0.75in" svg:width="5.39646in" svg:height="3.95354in"/>
      <presentation:placeholder presentation:object="date-time" svg:x="10.8315in" svg:y="6.75in" svg:width="1.75in" svg:height="0.39921in"/>
      <presentation:placeholder presentation:object="footer" svg:x="0.74842in" svg:y="6.75in" svg:width="8.25in" svg:height="0.39921in"/>
      <presentation:placeholder presentation:object="page-number" svg:x="11.33346in" svg:y="6.10079in" svg:width="1.24921in" svg:height="0.73268in"/>
    </style:presentation-page-layout>
    <style:presentation-page-layout style:name="Master1-PPL5" style:display-name="Comparaison">
      <presentation:placeholder presentation:object="title" svg:x="0.74842in" svg:y="4.90748in" svg:width="9.33346in" svg:height="1.64803in"/>
      <presentation:placeholder presentation:object="outline" svg:x="1.06299in" svg:y="0.75in" svg:width="5.08504in" svg:height="0.63031in"/>
      <presentation:placeholder presentation:object="title" svg:x="0.74842in" svg:y="1.38937in" svg:width="5.4in" svg:height="3.31417in"/>
      <presentation:placeholder presentation:object="outline" svg:x="6.64803in" svg:y="0.75in" svg:width="5.10197in" svg:height="0.63031in"/>
      <presentation:placeholder presentation:object="title" svg:x="6.35in" svg:y="1.38031in" svg:width="5.39055in" svg:height="3.31417in"/>
      <presentation:placeholder presentation:object="date-time" svg:x="10.8315in" svg:y="6.75in" svg:width="1.75in" svg:height="0.39921in"/>
      <presentation:placeholder presentation:object="footer" svg:x="0.74842in" svg:y="6.75in" svg:width="8.25in" svg:height="0.39921in"/>
      <presentation:placeholder presentation:object="page-number" svg:x="11.33346in" svg:y="6.10079in" svg:width="1.24921in" svg:height="0.73268in"/>
    </style:presentation-page-layout>
    <style:presentation-page-layout style:name="Master1-PPL6" style:display-name="Titre seul">
      <presentation:placeholder presentation:object="title" svg:x="0.74842in" svg:y="4.90748in" svg:width="9.33346in" svg:height="1.64803in"/>
      <presentation:placeholder presentation:object="date-time" svg:x="10.8315in" svg:y="6.75in" svg:width="1.75in" svg:height="0.39921in"/>
      <presentation:placeholder presentation:object="footer" svg:x="0.74842in" svg:y="6.75in" svg:width="8.25in" svg:height="0.39921in"/>
      <presentation:placeholder presentation:object="page-number" svg:x="11.33346in" svg:y="6.10079in" svg:width="1.24921in" svg:height="0.73268in"/>
    </style:presentation-page-layout>
    <style:presentation-page-layout style:name="Master1-PPL7" style:display-name="Vide">
      <presentation:placeholder presentation:object="date-time" svg:x="10.8315in" svg:y="6.75in" svg:width="1.75in" svg:height="0.39921in"/>
      <presentation:placeholder presentation:object="footer" svg:x="0.74842in" svg:y="6.75in" svg:width="8.25in" svg:height="0.39921in"/>
      <presentation:placeholder presentation:object="page-number" svg:x="11.33346in" svg:y="6.10079in" svg:width="1.24921in" svg:height="0.73268in"/>
      <presentation:placeholder presentation:object="title" svg:x="0.66654in" svg:y="0.29921in" svg:width="11.99961in" svg:height="1.25197in"/>
      <presentation:placeholder presentation:object="outline" svg:x="0.66654in" svg:y="1.75472in" svg:width="11.99961in" svg:height="4.34961in"/>
    </style:presentation-page-layout>
    <style:presentation-page-layout style:name="Master1-PPL8" style:display-name="Contenu avec légende">
      <presentation:placeholder presentation:object="title" svg:x="7.74843in" svg:y="0.75in" svg:width="4in" svg:height="1.5in"/>
      <presentation:placeholder presentation:object="title" svg:x="0.74842in" svg:y="0.75in" svg:width="6.5in" svg:height="5.80551in"/>
      <presentation:placeholder presentation:object="outline" svg:x="7.74843in" svg:y="2.41654in" svg:width="4in" svg:height="2.28701in"/>
      <presentation:placeholder presentation:object="date-time" svg:x="10.8315in" svg:y="6.75in" svg:width="1.75in" svg:height="0.39921in"/>
      <presentation:placeholder presentation:object="footer" svg:x="0.74842in" svg:y="6.75in" svg:width="8.25in" svg:height="0.39921in"/>
      <presentation:placeholder presentation:object="page-number" svg:x="11.33346in" svg:y="6.10079in" svg:width="1.24921in" svg:height="0.73268in"/>
    </style:presentation-page-layout>
    <style:presentation-page-layout style:name="Master1-PPL9" style:display-name="Image avec légende">
      <presentation:placeholder presentation:object="title" svg:x="5.16496in" svg:y="1.58346in" svg:width="6.58346in" svg:height="1.25in"/>
      <presentation:placeholder presentation:object="title" svg:x="1.0815in" svg:y="1in" svg:width="3.58819in" svg:height="5in"/>
      <presentation:placeholder presentation:object="outline" svg:x="5.16496in" svg:y="3.03701in" svg:width="6.58504in" svg:height="2.24055in"/>
      <presentation:placeholder presentation:object="date-time" svg:x="10.8315in" svg:y="6.75in" svg:width="1.75in" svg:height="0.39921in"/>
      <presentation:placeholder presentation:object="footer" svg:x="0.74842in" svg:y="6.75in" svg:width="8.25in" svg:height="0.39921in"/>
      <presentation:placeholder presentation:object="page-number" svg:x="11.33346in" svg:y="6.10079in" svg:width="1.24921in" svg:height="0.73268in"/>
    </style:presentation-page-layout>
    <style:presentation-page-layout style:name="Master1-PPL10" style:display-name="Image panoramique avec légende">
      <presentation:placeholder presentation:object="title" svg:x="0.74842in" svg:y="4.90748in" svg:width="9.33346in" svg:height="1.64803in"/>
      <presentation:placeholder presentation:object="title" svg:x="0.75in" svg:y="0.58346in" svg:width="11.8315in" svg:height="3.41653in"/>
      <presentation:placeholder presentation:object="outline" svg:x="1in" svg:y="4.20354in" svg:width="9.0815in" svg:height="0.5in"/>
      <presentation:placeholder presentation:object="date-time" svg:x="10.8315in" svg:y="6.75in" svg:width="1.75in" svg:height="0.39921in"/>
      <presentation:placeholder presentation:object="footer" svg:x="0.74842in" svg:y="6.75in" svg:width="8.25in" svg:height="0.39921in"/>
      <presentation:placeholder presentation:object="page-number" svg:x="11.33346in" svg:y="6.10079in" svg:width="1.24921in" svg:height="0.73268in"/>
    </style:presentation-page-layout>
    <style:presentation-page-layout style:name="Master1-PPL11" style:display-name="Titre et légende">
      <presentation:placeholder presentation:object="title" svg:x="0.74842in" svg:y="0.75in" svg:width="11in" svg:height="3in"/>
      <presentation:placeholder presentation:object="outline" svg:x="0.74842in" svg:y="4.5in" svg:width="9.33504in" svg:height="2.05551in"/>
      <presentation:placeholder presentation:object="date-time" svg:x="10.8315in" svg:y="6.75in" svg:width="1.75in" svg:height="0.39921in"/>
      <presentation:placeholder presentation:object="footer" svg:x="0.74842in" svg:y="6.75in" svg:width="8.25in" svg:height="0.39921in"/>
      <presentation:placeholder presentation:object="page-number" svg:x="11.33346in" svg:y="6.10079in" svg:width="1.24921in" svg:height="0.73268in"/>
    </style:presentation-page-layout>
    <style:presentation-page-layout style:name="Master1-PPL12" style:display-name="Citation avec légende">
      <presentation:placeholder presentation:object="title" svg:x="1.24843in" svg:y="0.75in" svg:width="10in" svg:height="3in"/>
      <presentation:placeholder presentation:object="outline" svg:x="1.58149in" svg:y="3.75in" svg:width="9.33346in" svg:height="0.41654in"/>
      <presentation:placeholder presentation:object="outline" svg:x="0.74842in" svg:y="4.70354in" svg:width="9.33346in" svg:height="1.84252in"/>
      <presentation:placeholder presentation:object="date-time" svg:x="10.8315in" svg:y="6.75in" svg:width="1.75in" svg:height="0.39921in"/>
      <presentation:placeholder presentation:object="footer" svg:x="0.74842in" svg:y="6.75in" svg:width="8.25in" svg:height="0.39921in"/>
      <presentation:placeholder presentation:object="page-number" svg:x="11.33346in" svg:y="6.10079in" svg:width="1.24921in" svg:height="0.73268in"/>
    </style:presentation-page-layout>
    <style:presentation-page-layout style:name="Master1-PPL13" style:display-name="Carte nom">
      <presentation:placeholder presentation:object="title" svg:x="0.74842in" svg:y="3.75in" svg:width="9.33346in" svg:height="1.8563in"/>
      <presentation:placeholder presentation:object="outline" svg:x="0.74842in" svg:y="5.61339in" svg:width="9.33504in" svg:height="0.94094in"/>
      <presentation:placeholder presentation:object="date-time" svg:x="10.8315in" svg:y="6.75in" svg:width="1.75in" svg:height="0.39921in"/>
      <presentation:placeholder presentation:object="footer" svg:x="0.74842in" svg:y="6.75in" svg:width="8.25in" svg:height="0.39921in"/>
      <presentation:placeholder presentation:object="page-number" svg:x="11.33346in" svg:y="6.10079in" svg:width="1.24921in" svg:height="0.73268in"/>
    </style:presentation-page-layout>
    <style:presentation-page-layout style:name="Master1-PPL14" style:display-name="Carte nom citation">
      <presentation:placeholder presentation:object="title" svg:x="1.24843in" svg:y="0.75in" svg:width="10in" svg:height="3in"/>
      <presentation:placeholder presentation:object="outline" svg:x="0.74842in" svg:y="4.29646in" svg:width="9.33346in" svg:height="1.14803in"/>
      <presentation:placeholder presentation:object="outline" svg:x="0.74842in" svg:y="5.44449in" svg:width="9.33346in" svg:height="1.11102in"/>
      <presentation:placeholder presentation:object="date-time" svg:x="10.8315in" svg:y="6.75in" svg:width="1.75in" svg:height="0.39921in"/>
      <presentation:placeholder presentation:object="footer" svg:x="0.74842in" svg:y="6.75in" svg:width="8.25in" svg:height="0.39921in"/>
      <presentation:placeholder presentation:object="page-number" svg:x="11.33346in" svg:y="6.10079in" svg:width="1.24921in" svg:height="0.73268in"/>
    </style:presentation-page-layout>
    <style:presentation-page-layout style:name="Master1-PPL15" style:display-name="Vrai ou faux">
      <presentation:placeholder presentation:object="title" svg:x="0.74842in" svg:y="0.75in" svg:width="11in" svg:height="3in"/>
      <presentation:placeholder presentation:object="outline" svg:x="0.74842in" svg:y="4.29646in" svg:width="9.33346in" svg:height="0.91654in"/>
      <presentation:placeholder presentation:object="outline" svg:x="0.74842in" svg:y="5.21299in" svg:width="9.33346in" svg:height="1.34252in"/>
      <presentation:placeholder presentation:object="date-time" svg:x="10.8315in" svg:y="6.75in" svg:width="1.75in" svg:height="0.39921in"/>
      <presentation:placeholder presentation:object="footer" svg:x="0.74842in" svg:y="6.75in" svg:width="8.25in" svg:height="0.39921in"/>
      <presentation:placeholder presentation:object="page-number" svg:x="11.33346in" svg:y="6.10079in" svg:width="1.24921in" svg:height="0.73268in"/>
    </style:presentation-page-layout>
    <style:presentation-page-layout style:name="Master1-PPL16" style:display-name="Titre et texte vertical">
      <presentation:placeholder presentation:object="title" svg:x="0.74842in" svg:y="4.90748in" svg:width="9.33346in" svg:height="1.64803in"/>
      <presentation:placeholder presentation:object="outline" svg:x="0.74842in" svg:y="0.75in" svg:width="9.33346in" svg:height="3.95354in"/>
      <presentation:placeholder presentation:object="date-time" svg:x="10.8315in" svg:y="6.75in" svg:width="1.75in" svg:height="0.39921in"/>
      <presentation:placeholder presentation:object="footer" svg:x="0.74842in" svg:y="6.75in" svg:width="8.25in" svg:height="0.39921in"/>
      <presentation:placeholder presentation:object="page-number" svg:x="11.33346in" svg:y="6.10079in" svg:width="1.24921in" svg:height="0.73268in"/>
    </style:presentation-page-layout>
    <style:presentation-page-layout style:name="Master1-PPL17" style:display-name="Titre vertical et texte">
      <presentation:placeholder presentation:object="title" svg:x="9.49843in" svg:y="0.75in" svg:width="2.25in" svg:height="5in"/>
      <presentation:placeholder presentation:object="outline" svg:x="0.75in" svg:y="0.75in" svg:width="8.55551in" svg:height="5.80551in"/>
      <presentation:placeholder presentation:object="date-time" svg:x="10.8315in" svg:y="6.75in" svg:width="1.75in" svg:height="0.39921in"/>
      <presentation:placeholder presentation:object="footer" svg:x="0.74842in" svg:y="6.75in" svg:width="8.25in" svg:height="0.39921in"/>
      <presentation:placeholder presentation:object="page-number" svg:x="11.33346in" svg:y="6.10079in" svg:width="1.24921in" svg:height="0.73268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493" draw:style="linear" draw:angle="3480" draw:start-color="#64d4ef" draw:end-color="#06588e" draw:start-intensity="100%" draw:end-intensity="100%"/>
    <draw:gradient draw:name="a970" draw:style="linear" draw:angle="3480" draw:start-color="#64d4ef" draw:end-color="#06588e" draw:start-intensity="100%" draw:end-intensity="100%"/>
    <draw:gradient draw:name="a102" draw:style="linear" draw:angle="3480" draw:start-color="#64d4ef" draw:end-color="#06588e" draw:start-intensity="100%" draw:end-intensity="100%"/>
    <draw:gradient draw:name="a229" draw:style="linear" draw:angle="3480" draw:start-color="#64d4ef" draw:end-color="#06588e" draw:start-intensity="100%" draw:end-intensity="100%"/>
    <draw:gradient draw:name="a405" draw:style="linear" draw:angle="3480" draw:start-color="#64d4ef" draw:end-color="#06588e" draw:start-intensity="100%" draw:end-intensity="100%"/>
    <draw:gradient draw:name="a143" draw:style="linear" draw:angle="3480" draw:start-color="#64d4ef" draw:end-color="#06588e" draw:start-intensity="100%" draw:end-intensity="100%"/>
    <draw:gradient draw:name="a677" draw:style="linear" draw:angle="3480" draw:start-color="#64d4ef" draw:end-color="#06588e" draw:start-intensity="100%" draw:end-intensity="100%"/>
    <draw:gradient draw:name="a184" draw:style="linear" draw:angle="3480" draw:start-color="#64d4ef" draw:end-color="#06588e" draw:start-intensity="100%" draw:end-intensity="100%"/>
    <draw:gradient draw:name="a360" draw:style="linear" draw:angle="3480" draw:start-color="#64d4ef" draw:end-color="#06588e" draw:start-intensity="100%" draw:end-intensity="100%"/>
    <draw:gradient draw:name="a449" draw:style="linear" draw:angle="3480" draw:start-color="#64d4ef" draw:end-color="#06588e" draw:start-intensity="100%" draw:end-intensity="100%"/>
    <draw:gradient draw:name="a626" draw:style="linear" draw:angle="3480" draw:start-color="#64d4ef" draw:end-color="#06588e" draw:start-intensity="100%" draw:end-intensity="100%"/>
    <draw:gradient draw:name="a53" draw:style="linear" draw:angle="3480" draw:start-color="#64d4ef" draw:end-color="#06588e" draw:start-intensity="100%" draw:end-intensity="100%"/>
    <draw:gradient draw:name="a841" draw:style="linear" draw:angle="3480" draw:start-color="#64d4ef" draw:end-color="#06588e" draw:start-intensity="100%" draw:end-intensity="100%"/>
    <draw:gradient draw:name="a910" draw:style="linear" draw:angle="3480" draw:start-color="#64d4ef" draw:end-color="#06588e" draw:start-intensity="100%" draw:end-intensity="100%"/>
    <draw:gradient draw:name="a775" draw:style="linear" draw:angle="3480" draw:start-color="#64d4ef" draw:end-color="#06588e" draw:start-intensity="100%" draw:end-intensity="100%"/>
    <draw:gradient draw:name="a0" draw:style="linear" draw:angle="3480" draw:start-color="#64d4ef" draw:end-color="#06588e" draw:start-intensity="100%" draw:end-intensity="100%"/>
    <draw:gradient draw:name="a282" draw:style="linear" draw:angle="3480" draw:start-color="#64d4ef" draw:end-color="#06588e" draw:start-intensity="100%" draw:end-intensity="100%"/>
    <draw:gradient draw:name="a884" draw:style="linear" draw:angle="3480" draw:start-color="#64d4ef" draw:end-color="#06588e" draw:start-intensity="100%" draw:end-intensity="100%"/>
    <draw:gradient draw:name="a722" draw:style="linear" draw:angle="3480" draw:start-color="#64d4ef" draw:end-color="#06588e" draw:start-intensity="100%" draw:end-intensity="100%"/>
    <draw:gradient draw:name="a585" draw:style="linear" draw:angle="3480" draw:start-color="#64d4ef" draw:end-color="#06588e" draw:start-intensity="100%" draw:end-intensity="100%"/>
    <draw:gradient draw:name="a1038" draw:style="linear" draw:angle="3480" draw:start-color="#64d4ef" draw:end-color="#06588e" draw:start-intensity="100%" draw:end-intensity="100%"/>
    <draw:gradient draw:name="a319" draw:style="linear" draw:angle="3480" draw:start-color="#64d4ef" draw:end-color="#06588e" draw:start-intensity="100%" draw:end-intensity="100%"/>
    <draw:gradient draw:name="a534" draw:style="linear" draw:angle="3480" draw:start-color="#64d4ef" draw:end-color="#06588e" draw:start-intensity="100%" draw:end-intensity="100%"/>
    <draw:gradient draw:name="a1063" draw:style="linear" draw:angle="3480" draw:start-color="#64d4ef" draw:end-color="#06588e" draw:start-intensity="100%" draw:end-intensity="100%"/>
    <draw:gradient draw:name="a945" draw:style="linear" draw:angle="3480" draw:start-color="#64d4ef" draw:end-color="#06588e" draw:start-intensity="100%" draw:end-intensity="100%"/>
    <draw:gradient draw:name="a986" draw:style="linear" draw:angle="3480" draw:start-color="#64d4ef" draw:end-color="#06588e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2604in" fo:page-height="10.61979in" style:print-orientation="portrait" style:register-truth-ref-style-name=""/>
    </style:page-layout>
    <style:page-layout style:name="pageLayout3">
      <style:page-layout-properties fo:page-width="7.52604in" fo:page-height="10.61979in" style:print-orientation="portrait" style:register-truth-ref-style-name=""/>
    </style:page-layout>
    <style:style style:family="graphic" style:name="a210">
      <style:graphic-properties draw:fill="none" draw:stroke="solid" svg:stroke-width="0.0311in" svg:stroke-color="#ffffff" svg:stroke-opacity="100%" draw:stroke-linejoin="miter" svg:stroke-linecap="round"/>
    </style:style>
    <style:style style:family="graphic" style:name="a211">
      <style:graphic-properties draw:fill="none" draw:stroke="solid" svg:stroke-width="0.0311in" svg:stroke-color="#ffffff" svg:stroke-opacity="100%" draw:stroke-linejoin="miter" svg:stroke-linecap="round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draw:fill="none" draw:stroke="none"/>
    </style:style>
    <style:style style:family="graphic" style:name="a71">
      <style:graphic-properties draw:fill="none" draw:stroke="solid" svg:stroke-width="0.01378in" svg:stroke-color="#ffffff" svg:stroke-opacity="100%" draw:stroke-linejoin="miter" svg:stroke-linecap="round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draw:fill="none" draw:stroke="solid" svg:stroke-width="0.01378in" svg:stroke-color="#ffffff" svg:stroke-opacity="100%" draw:stroke-linejoin="miter" svg:stroke-linecap="round"/>
    </style:style>
    <style:style style:family="paragraph" style:name="a2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draw:fill="none" draw:stroke="solid" svg:stroke-width="0.01378in" svg:stroke-color="#ffffff" svg:stroke-opacity="100%" draw:stroke-linejoin="miter" svg:stroke-linecap="round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3465in" svg:stroke-color="#ffffff" svg:stroke-opacity="100%" draw:stroke-linejoin="miter" svg:stroke-linecap="round"/>
    </style:style>
    <style:style style:family="graphic" style:name="a75">
      <style:graphic-properties draw:fill="none" draw:stroke="solid" svg:stroke-width="0.03465in" svg:stroke-color="#ffffff" svg:stroke-opacity="100%" draw:stroke-linejoin="miter" svg:stroke-linecap="round"/>
    </style:style>
    <style:style style:family="paragraph" style:name="a440">
      <style:paragraph-properties fo:line-height="100%" fo:text-align="righ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.3126in" fo:margin-right="0in" fo:text-indent="-0.3126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8">
      <style:drawing-page-properties draw:fill="gradient" draw:fill-gradient-name="a67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draw:fill="none" draw:stroke="solid" svg:stroke-width="0.01024in" svg:stroke-color="#ffffff" svg:stroke-opacity="100%" draw:stroke-linejoin="miter" svg:stroke-linecap="round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">
      <style:graphic-properties draw:fill="none" draw:stroke="solid" svg:stroke-width="0.01024in" svg:stroke-color="#ffffff" svg:stroke-opacity="100%" draw:stroke-linejoin="miter" svg:stroke-linecap="round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">
      <style:graphic-properties draw:fill="none" draw:stroke="solid" svg:stroke-width="0.01024in" svg:stroke-color="#ffffff" svg:stroke-opacity="100%" draw:stroke-linejoin="miter" svg:stroke-linecap="round"/>
    </style:style>
    <style:style style:family="paragraph" style:name="a223">
      <style:paragraph-properties fo:line-height="100%" fo:text-align="lef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draw:fill="none" draw:stroke="solid" svg:stroke-width="0.0311in" svg:stroke-color="#ffffff" svg:stroke-opacity="100%" draw:stroke-linejoin="miter" svg:stroke-linecap="round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">
      <style:graphic-properties draw:fill="none" draw:stroke="solid" svg:stroke-width="0.0311in" svg:stroke-color="#ffffff" svg:stroke-opacity="100%" draw:stroke-linejoin="miter" svg:stroke-linecap="round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draw:fill="none" draw:stroke="none"/>
    </style:style>
    <style:style style:family="drawing-page" style:name="a450">
      <style:drawing-page-properties draw:fill="gradient" draw:fill-gradient-name="a4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6">
      <style:paragraph-properties fo:line-height="100%" fo:text-align="righ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732in" svg:stroke-color="#ffffff" svg:stroke-opacity="40%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-0.3126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">
      <style:drawing-page-properties draw:fill="gradient" draw:fill-gradient-name="a22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">
      <style:paragraph-properties fo:line-height="100%" fo:text-align="lef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righ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1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.3126in" fo:margin-right="0in" fo:text-indent="-0.312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righ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.3126in" fo:margin-right="0in" fo:text-indent="-0.312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draw:fill="none" draw:stroke="solid" svg:stroke-width="0.01024in" svg:stroke-color="#ffffff" svg:stroke-opacity="100%" draw:stroke-linejoin="miter" svg:stroke-linecap="round"/>
    </style:style>
    <style:style style:family="graphic" style:name="a472">
      <style:graphic-properties draw:fill="none" draw:stroke="solid" svg:stroke-width="0.01024in" svg:stroke-color="#ffffff" svg:stroke-opacity="100%" draw:stroke-linejoin="miter" svg:stroke-linecap="round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3">
      <style:graphic-properties draw:fill="none" draw:stroke="solid" svg:stroke-width="0.01024in" svg:stroke-color="#ffffff" svg:stroke-opacity="100%" draw:stroke-linejoin="miter" svg:stroke-linecap="round"/>
    </style:style>
    <style:style style:family="graphic" style:name="a474">
      <style:graphic-properties draw:fill="none" draw:stroke="solid" svg:stroke-width="0.0311in" svg:stroke-color="#ffffff" svg:stroke-opacity="100%" draw:stroke-linejoin="miter" svg:stroke-linecap="round"/>
    </style:style>
    <style:style style:family="graphic" style:name="a475">
      <style:graphic-properties draw:fill="none" draw:stroke="solid" svg:stroke-width="0.0311in" svg:stroke-color="#ffffff" svg:stroke-opacity="100%" draw:stroke-linejoin="miter" svg:stroke-linecap="round"/>
    </style:style>
    <style:style style:family="presentation" style:name="a476">
      <style:graphic-properties draw:fill="none" draw:stroke="non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draw:fill="none" draw:stroke="solid" svg:stroke-width="0.01024in" svg:stroke-color="#ffffff" svg:stroke-opacity="100%" draw:stroke-linejoin="miter" svg:stroke-linecap="round"/>
    </style:style>
    <style:style style:family="presentation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1">
      <style:graphic-properties draw:fill="none" draw:stroke="solid" svg:stroke-width="0.01024in" svg:stroke-color="#ffffff" svg:stroke-opacity="100%" draw:stroke-linejoin="miter" svg:stroke-linecap="round"/>
    </style:style>
    <style:style style:family="graphic" style:name="a702">
      <style:graphic-properties draw:fill="none" draw:stroke="solid" svg:stroke-width="0.01024in" svg:stroke-color="#ffffff" svg:stroke-opacity="100%" draw:stroke-linejoin="miter" svg:stroke-linecap="round"/>
    </style:style>
    <style:style style:family="graphic" style:name="a703">
      <style:graphic-properties draw:fill="none" draw:stroke="solid" svg:stroke-width="0.0311in" svg:stroke-color="#ffffff" svg:stroke-opacity="100%" draw:stroke-linejoin="miter" svg:stroke-linecap="round"/>
    </style:style>
    <style:style style:family="graphic" style:name="a704">
      <style:graphic-properties draw:fill="none" draw:stroke="solid" svg:stroke-width="0.0311in" svg:stroke-color="#ffffff" svg:stroke-opacity="100%" draw:stroke-linejoin="miter" svg:stroke-linecap="round"/>
    </style:style>
    <style:style style:family="presentation" style:name="a705">
      <style:graphic-properties draw:fill="none" draw:stroke="non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lef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draw:fill="none" draw:stroke="solid" svg:stroke-width="0.01024in" svg:stroke-color="#ffffff" svg:stroke-opacity="100%" draw:stroke-linejoin="miter" svg:stroke-linecap="round"/>
    </style:style>
    <style:style style:family="graphic" style:name="a261">
      <style:graphic-properties draw:fill="none" draw:stroke="solid" svg:stroke-width="0.01024in" svg:stroke-color="#ffffff" svg:stroke-opacity="100%" draw:stroke-linejoin="miter" svg:stroke-linecap="round"/>
    </style:style>
    <style:style style:family="graphic" style:name="a262">
      <style:graphic-properties draw:fill="none" draw:stroke="solid" svg:stroke-width="0.01024in" svg:stroke-color="#ffffff" svg:stroke-opacity="100%" draw:stroke-linejoin="miter" svg:stroke-linecap="round"/>
    </style:style>
    <style:style style:family="graphic" style:name="a263">
      <style:graphic-properties draw:fill="none" draw:stroke="solid" svg:stroke-width="0.0311in" svg:stroke-color="#ffffff" svg:stroke-opacity="100%" draw:stroke-linejoin="miter" svg:stroke-linecap="round"/>
    </style:style>
    <style:style style:family="graphic" style:name="a264">
      <style:graphic-properties draw:fill="none" draw:stroke="solid" svg:stroke-width="0.0311in" svg:stroke-color="#ffffff" svg:stroke-opacity="100%" draw:stroke-linejoin="miter" svg:stroke-linecap="round"/>
    </style:style>
    <style:style style:family="presentation" style:name="a265">
      <style:graphic-properties draw:fill="none" draw:stroke="non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4">
      <style:drawing-page-properties draw:fill="gradient" draw:fill-gradient-name="a49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3">
      <style:drawing-page-properties draw:fill="gradient" draw:fill-gradient-name="a7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.3126in" fo:margin-right="0in" fo:text-indent="-0.312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.8126in" fo:margin-right="0in" fo:text-indent="-0.3126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1.3126in" fo:margin-right="0in" fo:text-indent="-0.3126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1.6874in" fo:margin-right="0in" fo:text-indent="-0.1874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126in" fo:margin-right="0in" fo:text-indent="-0.312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6in" fo:margin-right="0in" fo:text-indent="-0.3126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3">
      <style:drawing-page-properties draw:fill="gradient" draw:fill-gradient-name="a28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2">
      <style:graphic-properties draw:fill="none" draw:stroke="solid" svg:stroke-width="0.01024in" svg:stroke-color="#ffffff" svg:stroke-opacity="100%" draw:stroke-linejoin="miter" svg:stroke-linecap="round"/>
    </style:style>
    <style:style style:family="graphic" style:name="a513">
      <style:graphic-properties draw:fill="none" draw:stroke="solid" svg:stroke-width="0.01024in" svg:stroke-color="#ffffff" svg:stroke-opacity="100%" draw:stroke-linejoin="miter" svg:stroke-linecap="round"/>
    </style:style>
    <style:style style:family="graphic" style:name="a514">
      <style:graphic-properties draw:fill="none" draw:stroke="solid" svg:stroke-width="0.01024in" svg:stroke-color="#ffffff" svg:stroke-opacity="100%" draw:stroke-linejoin="miter" svg:stroke-linecap="round"/>
    </style:style>
    <style:style style:family="graphic" style:name="a515">
      <style:graphic-properties draw:fill="none" draw:stroke="solid" svg:stroke-width="0.0311in" svg:stroke-color="#ffffff" svg:stroke-opacity="100%" draw:stroke-linejoin="miter" svg:stroke-linecap="round"/>
    </style:style>
    <style:style style:family="graphic" style:name="a516">
      <style:graphic-properties draw:fill="none" draw:stroke="solid" svg:stroke-width="0.0311in" svg:stroke-color="#ffffff" svg:stroke-opacity="100%" draw:stroke-linejoin="miter" svg:stroke-linecap="round"/>
    </style:style>
    <style:style style:family="paragraph" style:name="a740">
      <style:paragraph-properties fo:line-height="100%" fo:text-align="left" style:tab-stop-distance="1in" fo:margin-left="2.1874in" fo:margin-right="0in" fo:text-indent="-0.1874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draw:fill="none" draw:stroke="non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7">
      <style:graphic-properties draw:fill="none" draw:stroke="solid" svg:stroke-width="0.01024in" svg:stroke-color="#ffffff" svg:stroke-opacity="100%" draw:stroke-linejoin="miter" svg:stroke-linecap="round"/>
    </style:style>
    <style:style style:family="graphic" style:name="a298">
      <style:graphic-properties draw:fill="none" draw:stroke="solid" svg:stroke-width="0.01024in" svg:stroke-color="#ffffff" svg:stroke-opacity="100%" draw:stroke-linejoin="miter" svg:stroke-linecap="round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9">
      <style:graphic-properties draw:fill="none" draw:stroke="solid" svg:stroke-width="0.01024in" svg:stroke-color="#ffffff" svg:stroke-opacity="100%" draw:stroke-linejoin="miter" svg:stroke-linecap="round"/>
    </style:style>
    <style:style style:family="paragraph" style:name="a522">
      <style:paragraph-properties fo:line-height="100%" fo:text-align="lef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3">
      <style:graphic-properties draw:fill="none" draw:stroke="solid" svg:stroke-width="0.01024in" svg:stroke-color="#ffffff" svg:stroke-opacity="100%" draw:stroke-linejoin="miter" svg:stroke-linecap="round"/>
    </style:style>
    <style:style style:family="graphic" style:name="a754">
      <style:graphic-properties draw:fill="none" draw:stroke="solid" svg:stroke-width="0.01024in" svg:stroke-color="#ffffff" svg:stroke-opacity="100%" draw:stroke-linejoin="miter" svg:stroke-linecap="round"/>
    </style:style>
    <style:style style:family="graphic" style:name="a755">
      <style:graphic-properties draw:fill="none" draw:stroke="solid" svg:stroke-width="0.01024in" svg:stroke-color="#ffffff" svg:stroke-opacity="100%" draw:stroke-linejoin="miter" svg:stroke-linecap="round"/>
    </style:style>
    <style:style style:family="graphic" style:name="a756">
      <style:graphic-properties draw:fill="none" draw:stroke="solid" svg:stroke-width="0.0311in" svg:stroke-color="#ffffff" svg:stroke-opacity="100%" draw:stroke-linejoin="miter" svg:stroke-linecap="round"/>
    </style:style>
    <style:style style:family="graphic" style:name="a757">
      <style:graphic-properties draw:fill="none" draw:stroke="solid" svg:stroke-width="0.0311in" svg:stroke-color="#ffffff" svg:stroke-opacity="100%" draw:stroke-linejoin="miter" svg:stroke-linecap="round"/>
    </style:style>
    <style:style style:family="presentation" style:name="a758">
      <style:graphic-properties draw:fill="none" draw:stroke="non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none" draw:stroke="solid" svg:stroke-width="0.0311in" svg:stroke-color="#ffffff" svg:stroke-opacity="100%" draw:stroke-linejoin="miter" svg:stroke-linecap="round"/>
    </style:style>
    <style:style style:family="graphic" style:name="a301">
      <style:graphic-properties draw:fill="none" draw:stroke="solid" svg:stroke-width="0.0311in" svg:stroke-color="#ffffff" svg:stroke-opacity="100%" draw:stroke-linejoin="miter" svg:stroke-linecap="round"/>
    </style:style>
    <style:style style:family="presentation" style:name="a302">
      <style:graphic-properties draw:fill="none" draw:stroke="non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5">
      <style:drawing-page-properties draw:fill="gradient" draw:fill-gradient-name="a5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righ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6">
      <style:drawing-page-properties draw:fill="gradient" draw:fill-gradient-name="a77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320">
      <style:drawing-page-properties draw:fill="gradient" draw:fill-gradient-name="a3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.3126in" fo:margin-right="0in" fo:text-indent="-0.312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.8126in" fo:margin-right="0in" fo:text-indent="-0.3126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1.3126in" fo:margin-right="0in" fo:text-indent="-0.3126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">
      <style:drawing-page-properties draw:fill="gradient" draw:fill-gradient-name="a1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.3126in" fo:margin-right="0in" fo:text-indent="-0.312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.3126in" fo:margin-right="0in" fo:text-indent="-0.3126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draw:fill="none" draw:stroke="solid" svg:stroke-width="0.01024in" svg:stroke-color="#ffffff" svg:stroke-opacity="100%" draw:stroke-linejoin="miter" svg:stroke-linecap="round"/>
    </style:style>
    <style:style style:family="graphic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draw:fill="none" draw:stroke="solid" svg:stroke-width="0.01024in" svg:stroke-color="#ffffff" svg:stroke-opacity="100%" draw:stroke-linejoin="miter" svg:stroke-linecap="round"/>
    </style:style>
    <style:style style:family="graphic" style:name="a563">
      <style:graphic-properties draw:fill="none" draw:stroke="solid" svg:stroke-width="0.01024in" svg:stroke-color="#ffffff" svg:stroke-opacity="100%" draw:stroke-linejoin="miter" svg:stroke-linecap="round"/>
    </style:style>
    <style:style style:family="graphic" style:name="a564">
      <style:graphic-properties draw:fill="none" draw:stroke="solid" svg:stroke-width="0.01024in" svg:stroke-color="#ffffff" svg:stroke-opacity="100%" draw:stroke-linejoin="miter" svg:stroke-linecap="round"/>
    </style:style>
    <style:style style:family="graphic" style:name="a565">
      <style:graphic-properties draw:fill="none" draw:stroke="solid" svg:stroke-width="0.01024in" svg:stroke-color="#ffffff" svg:stroke-opacity="100%" draw:stroke-linejoin="miter" svg:stroke-linecap="round"/>
    </style:style>
    <style:style style:family="graphic" style:name="a566">
      <style:graphic-properties draw:fill="none" draw:stroke="solid" svg:stroke-width="0.0311in" svg:stroke-color="#ffffff" svg:stroke-opacity="100%" draw:stroke-linejoin="miter" svg:stroke-linecap="round"/>
    </style:style>
    <style:style style:family="paragraph" style:name="a790">
      <style:paragraph-properties fo:line-height="100%" fo:text-align="left" style:tab-stop-distance="1in" fo:margin-left="1.6874in" fo:margin-right="0in" fo:text-indent="-0.1874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draw:fill="none" draw:stroke="solid" svg:stroke-width="0.0311in" svg:stroke-color="#ffffff" svg:stroke-opacity="100%" draw:stroke-linejoin="miter" svg:stroke-linecap="round"/>
    </style:style>
    <style:style style:family="presentation" style:name="a568">
      <style:graphic-properties draw:fill="none" draw:stroke="none"/>
    </style:style>
    <style:style style:family="text" style:name="a79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2.1874in" fo:margin-right="0in" fo:text-indent="-0.1874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draw:fill="none" draw:stroke="solid" svg:stroke-width="0.01024in" svg:stroke-color="#ffffff" svg:stroke-opacity="100%" draw:stroke-linejoin="miter" svg:stroke-linecap="round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1">
      <style:graphic-properties draw:fill="none" draw:stroke="solid" svg:stroke-width="0.0311in" svg:stroke-color="#ffffff" svg:stroke-opacity="100%" draw:stroke-linejoin="miter" svg:stroke-linecap="round"/>
    </style:style>
    <style:style style:family="text" style:name="a11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draw:fill="none" draw:stroke="solid" svg:stroke-width="0.0311in" svg:stroke-color="#ffffff" svg:stroke-opacity="100%" draw:stroke-linejoin="miter" svg:stroke-linecap="round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draw:fill="none" draw:stroke="non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lef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lef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6">
      <style:graphic-properties draw:fill="none" draw:stroke="solid" svg:stroke-width="0.01024in" svg:stroke-color="#ffffff" svg:stroke-opacity="100%" draw:stroke-linejoin="miter" svg:stroke-linecap="round"/>
    </style:style>
    <style:style style:family="graphic" style:name="a807">
      <style:graphic-properties draw:fill="none" draw:stroke="solid" svg:stroke-width="0.01024in" svg:stroke-color="#ffffff" svg:stroke-opacity="100%" draw:stroke-linejoin="miter" svg:stroke-linecap="round"/>
    </style:style>
    <style:style style:family="graphic" style:name="a808">
      <style:graphic-properties draw:fill="none" draw:stroke="solid" svg:stroke-width="0.01024in" svg:stroke-color="#ffffff" svg:stroke-opacity="100%" draw:stroke-linejoin="miter" svg:stroke-linecap="round"/>
    </style:style>
    <style:style style:family="graphic" style:name="a809">
      <style:graphic-properties draw:fill="none" draw:stroke="solid" svg:stroke-width="0.0311in" svg:stroke-color="#ffffff" svg:stroke-opacity="100%" draw:stroke-linejoin="miter" svg:stroke-linecap="round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">
      <style:graphic-properties draw:fill="none" draw:stroke="solid" svg:stroke-width="0.01024in" svg:stroke-color="#ffffff" svg:stroke-opacity="100%" draw:stroke-linejoin="miter" svg:stroke-linecap="round"/>
    </style:style>
    <style:style style:family="graphic" style:name="a122">
      <style:graphic-properties draw:fill="none" draw:stroke="solid" svg:stroke-width="0.01024in" svg:stroke-color="#ffffff" svg:stroke-opacity="100%" draw:stroke-linejoin="miter" svg:stroke-linecap="round"/>
    </style:style>
    <style:style style:family="graphic" style:name="a123">
      <style:graphic-properties draw:fill="none" draw:stroke="solid" svg:stroke-width="0.01024in" svg:stroke-color="#ffffff" svg:stroke-opacity="100%" draw:stroke-linejoin="miter" svg:stroke-linecap="round"/>
    </style:style>
    <style:style style:family="graphic" style:name="a124">
      <style:graphic-properties draw:fill="none" draw:stroke="solid" svg:stroke-width="0.0311in" svg:stroke-color="#ffffff" svg:stroke-opacity="100%" draw:stroke-linejoin="miter" svg:stroke-linecap="round"/>
    </style:style>
    <style:style style:family="graphic" style:name="a125">
      <style:graphic-properties draw:fill="none" draw:stroke="solid" svg:stroke-width="0.0311in" svg:stroke-color="#ffffff" svg:stroke-opacity="100%" draw:stroke-linejoin="miter" svg:stroke-linecap="round"/>
    </style:style>
    <style:style style:family="presentation" style:name="a126">
      <style:graphic-properties draw:fill="none" draw:stroke="non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righ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righ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6">
      <style:drawing-page-properties draw:fill="gradient" draw:fill-gradient-name="a5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draw:fill="none" draw:stroke="solid" svg:stroke-width="0.0311in" svg:stroke-color="#ffffff" svg:stroke-opacity="100%" draw:stroke-linejoin="miter" svg:stroke-linecap="round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draw:fill="none" draw:stroke="non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righ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1">
      <style:drawing-page-properties draw:fill="gradient" draw:fill-gradient-name="a3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.3126in" fo:margin-right="0in" fo:text-indent="-0.312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righ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4">
      <style:drawing-page-properties draw:fill="gradient" draw:fill-gradient-name="a14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4">
      <style:graphic-properties draw:fill="none" draw:stroke="solid" svg:stroke-width="0.01024in" svg:stroke-color="#ffffff" svg:stroke-opacity="100%" draw:stroke-linejoin="miter" svg:stroke-linecap="round"/>
    </style:style>
    <style:style style:family="graphic" style:name="a605">
      <style:graphic-properties draw:fill="none" draw:stroke="solid" svg:stroke-width="0.01024in" svg:stroke-color="#ffffff" svg:stroke-opacity="100%" draw:stroke-linejoin="miter" svg:stroke-linecap="round"/>
    </style:style>
    <style:style style:family="graphic" style:name="a606">
      <style:graphic-properties draw:fill="none" draw:stroke="solid" svg:stroke-width="0.01024in" svg:stroke-color="#ffffff" svg:stroke-opacity="100%" draw:stroke-linejoin="miter" svg:stroke-linecap="round"/>
    </style:style>
    <style:style style:family="paragraph" style:name="a830">
      <style:paragraph-properties fo:line-height="100%" fo:text-align="lef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draw:fill="none" draw:stroke="solid" svg:stroke-width="0.0311in" svg:stroke-color="#ffffff" svg:stroke-opacity="100%" draw:stroke-linejoin="miter" svg:stroke-linecap="round"/>
    </style:style>
    <style:style style:family="presentation" style:name="a831">
      <style:graphic-properties fo:wrap-option="wrap" fo:padding-top="0.04474in" fo:padding-bottom="0.04474in" fo:padding-left="0.08948in" fo:padding-right="0.0894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draw:fill="none" draw:stroke="solid" svg:stroke-width="0.0311in" svg:stroke-color="#ffffff" svg:stroke-opacity="100%" draw:stroke-linejoin="miter" svg:stroke-linecap="round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draw:fill="none" draw:stroke="none"/>
    </style:style>
    <style:style style:family="paragraph" style:name="a833">
      <style:paragraph-properties fo:line-height="100%" fo:text-align="righ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4474in" fo:padding-bottom="0.04474in" fo:padding-left="0.08948in" fo:padding-right="0.0894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4474in" fo:padding-bottom="0.04474in" fo:padding-left="0.08948in" fo:padding-right="0.08948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righ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1.3126in" fo:margin-right="0in" fo:text-indent="-0.3126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1.6874in" fo:margin-right="0in" fo:text-indent="-0.1874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3">
      <style:graphic-properties draw:fill="none" draw:stroke="solid" svg:stroke-width="0.01024in" svg:stroke-color="#ffffff" svg:stroke-opacity="100%" draw:stroke-linejoin="miter" svg:stroke-linecap="round"/>
    </style:style>
    <style:style style:family="graphic" style:name="a384">
      <style:graphic-properties draw:fill="none" draw:stroke="solid" svg:stroke-width="0.01024in" svg:stroke-color="#ffffff" svg:stroke-opacity="100%" draw:stroke-linejoin="miter" svg:stroke-linecap="round"/>
    </style:style>
    <style:style style:family="text" style:name="a1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5">
      <style:graphic-properties draw:fill="none" draw:stroke="solid" svg:stroke-width="0.01024in" svg:stroke-color="#ffffff" svg:stroke-opacity="100%" draw:stroke-linejoin="miter" svg:stroke-linecap="round"/>
    </style:style>
    <style:style style:family="paragraph" style:name="a18">
      <style:paragraph-properties fo:line-height="100%" fo:text-align="left" style:tab-stop-distance="1in" fo:margin-left="2.1874in" fo:margin-right="0in" fo:text-indent="-0.1874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draw:fill="none" draw:stroke="solid" svg:stroke-width="0.0311in" svg:stroke-color="#ffffff" svg:stroke-opacity="100%" draw:stroke-linejoin="miter" svg:stroke-linecap="round"/>
    </style:style>
    <style:style style:family="graphic" style:name="a387">
      <style:graphic-properties draw:fill="none" draw:stroke="solid" svg:stroke-width="0.0311in" svg:stroke-color="#ffffff" svg:stroke-opacity="100%" draw:stroke-linejoin="miter" svg:stroke-linecap="round"/>
    </style:style>
    <style:style style:family="presentation" style:name="a388">
      <style:graphic-properties draw:fill="none" draw:stroke="non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4474in" fo:padding-bottom="0.04474in" fo:padding-left="0.08948in" fo:padding-right="0.08948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7">
      <style:paragraph-properties fo:line-height="100%" fo:text-align="righ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2">
      <style:graphic-properties draw:fill="none" draw:stroke="solid" svg:stroke-width="0.01024in" svg:stroke-color="#ffffff" svg:stroke-opacity="100%" draw:stroke-linejoin="miter" svg:stroke-linecap="round"/>
    </style:style>
    <style:style style:family="graphic" style:name="a163">
      <style:graphic-properties draw:fill="none" draw:stroke="solid" svg:stroke-width="0.01024in" svg:stroke-color="#ffffff" svg:stroke-opacity="100%" draw:stroke-linejoin="miter" svg:stroke-linecap="round"/>
    </style:style>
    <style:style style:family="presentation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">
      <style:graphic-properties draw:fill="none" draw:stroke="solid" svg:stroke-width="0.01024in" svg:stroke-color="#ffffff" svg:stroke-opacity="100%" draw:stroke-linejoin="miter" svg:stroke-linecap="round"/>
    </style:style>
    <style:style style:family="text" style:name="a2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">
      <style:graphic-properties draw:fill="none" draw:stroke="solid" svg:stroke-width="0.0311in" svg:stroke-color="#ffffff" svg:stroke-opacity="100%" draw:stroke-linejoin="miter" svg:stroke-linecap="round"/>
    </style:style>
    <style:style style:family="graphic" style:name="a166">
      <style:graphic-properties draw:fill="none" draw:stroke="solid" svg:stroke-width="0.0311in" svg:stroke-color="#ffffff" svg:stroke-opacity="100%" draw:stroke-linejoin="miter" svg:stroke-linecap="round"/>
    </style:style>
    <style:style style:family="paragraph" style:name="a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draw:fill="none" draw:stroke="non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7">
      <style:drawing-page-properties draw:fill="gradient" draw:fill-gradient-name="a62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">
      <style:graphic-properties draw:fill="none" draw:stroke="solid" svg:stroke-width="0.01024in" svg:stroke-color="#ffffff" svg:stroke-opacity="100%" draw:stroke-linejoin="miter" svg:stroke-linecap="round"/>
    </style:style>
    <style:style style:family="paragraph" style:name="a175">
      <style:paragraph-properties fo:line-height="100%" fo:text-align="righ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1024in" svg:stroke-color="#ffffff" svg:stroke-opacity="100%" draw:stroke-linejoin="miter" svg:stroke-linecap="round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draw:fill="none" draw:stroke="solid" svg:stroke-width="0.01024in" svg:stroke-color="#ffffff" svg:stroke-opacity="100%" draw:stroke-linejoin="miter" svg:stroke-linecap="round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draw:fill="none" draw:stroke="solid" svg:stroke-width="0.0311in" svg:stroke-color="#ffffff" svg:stroke-opacity="100%" draw:stroke-linejoin="miter" svg:stroke-linecap="round"/>
    </style:style>
    <style:style style:family="paragraph" style:name="a178">
      <style:paragraph-properties fo:line-height="100%" fo:text-align="lef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">
      <style:graphic-properties draw:fill="none" draw:stroke="solid" svg:stroke-width="0.0311in" svg:stroke-color="#ffffff" svg:stroke-opacity="100%" draw:stroke-linejoin="miter" svg:stroke-linecap="round"/>
    </style:style>
    <style:style style:family="presentation" style:name="a1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draw:fill="none" draw:stroke="non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gradient" draw:fill-gradient-name="a40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-0.3126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5">
      <style:drawing-page-properties draw:fill="gradient" draw:fill-gradient-name="a18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center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732in" svg:stroke-color="#ffffff" svg:stroke-opacity="40%" draw:auto-grow-width="false" draw:auto-grow-height="false"/>
      <style:paragraph-properties style:font-independent-line-spacing="true" style:writing-mode="lr-tb"/>
    </style:style>
    <style:style style:family="presentation" style:name="a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.3126in" fo:margin-right="0in" fo:text-indent="-0.312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righ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.3126in" fo:margin-right="0in" fo:text-indent="-0.312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">
      <style:drawing-page-properties draw:fill="gradient" draw:fill-gradient-name="a5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draw:fill="none" draw:stroke="solid" svg:stroke-width="0.01024in" svg:stroke-color="#ffffff" svg:stroke-opacity="100%" draw:stroke-linejoin="miter" svg:stroke-linecap="round"/>
    </style:style>
    <style:style style:family="graphic" style:name="a6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draw:fill="none" draw:stroke="solid" svg:stroke-width="0.01024in" svg:stroke-color="#ffffff" svg:stroke-opacity="100%" draw:stroke-linejoin="miter" svg:stroke-linecap="round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>
      <style:graphic-properties draw:fill="none" draw:stroke="solid" svg:stroke-width="0.01024in" svg:stroke-color="#ffffff" svg:stroke-opacity="100%" draw:stroke-linejoin="miter" svg:stroke-linecap="round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draw:fill="none" draw:stroke="solid" svg:stroke-width="0.01024in" svg:stroke-color="#ffffff" svg:stroke-opacity="100%" draw:stroke-linejoin="miter" svg:stroke-linecap="round"/>
    </style:style>
    <style:style style:family="graphic" style:name="a656">
      <style:graphic-properties draw:fill="none" draw:stroke="solid" svg:stroke-width="0.01024in" svg:stroke-color="#ffffff" svg:stroke-opacity="100%" draw:stroke-linejoin="miter" svg:stroke-linecap="round"/>
    </style:style>
    <style:style style:family="graphic" style:name="a657">
      <style:graphic-properties draw:fill="none" draw:stroke="solid" svg:stroke-width="0.01024in" svg:stroke-color="#ffffff" svg:stroke-opacity="100%" draw:stroke-linejoin="miter" svg:stroke-linecap="round"/>
    </style:style>
    <style:style style:family="graphic" style:name="a658">
      <style:graphic-properties draw:fill="none" draw:stroke="solid" svg:stroke-width="0.0311in" svg:stroke-color="#ffffff" svg:stroke-opacity="100%" draw:stroke-linejoin="miter" svg:stroke-linecap="round"/>
    </style:style>
    <style:style style:family="graphic" style:name="a659">
      <style:graphic-properties draw:fill="none" draw:stroke="solid" svg:stroke-width="0.0311in" svg:stroke-color="#ffffff" svg:stroke-opacity="100%" draw:stroke-linejoin="miter" svg:stroke-linecap="round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 draw:fill="none" draw:stroke="solid" svg:stroke-width="0.0311in" svg:stroke-color="#ffffff" svg:stroke-opacity="100%" draw:stroke-linejoin="miter" svg:stroke-linecap="round"/>
    </style:style>
    <style:style style:family="graphic" style:name="a207">
      <style:graphic-properties draw:fill="none" draw:stroke="solid" svg:stroke-width="0.01024in" svg:stroke-color="#ffffff" svg:stroke-opacity="100%" draw:stroke-linejoin="miter" svg:stroke-linecap="round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none" draw:stroke="solid" svg:stroke-width="0.0311in" svg:stroke-color="#ffffff" svg:stroke-opacity="100%" draw:stroke-linejoin="miter" svg:stroke-linecap="round"/>
    </style:style>
    <style:style style:family="graphic" style:name="a208">
      <style:graphic-properties draw:fill="none" draw:stroke="solid" svg:stroke-width="0.01024in" svg:stroke-color="#ffffff" svg:stroke-opacity="100%" draw:stroke-linejoin="miter" svg:stroke-linecap="round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draw:fill="none" draw:stroke="none"/>
    </style:style>
    <style:style style:family="graphic" style:name="a209">
      <style:graphic-properties draw:fill="none" draw:stroke="solid" svg:stroke-width="0.01024in" svg:stroke-color="#ffffff" svg:stroke-opacity="100%" draw:stroke-linejoin="miter" svg:stroke-linecap="round"/>
    </style:style>
    <style:style style:family="text" style:name="a6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draw:fill="none" draw:stroke="none"/>
    </style:style>
    <style:style style:family="paragraph" style:name="a437">
      <style:paragraph-properties fo:line-height="100%" fo:text-align="lef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right" style:tab-stop-distance="0.90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1">
      <text:list-level-style-bullet text:level="1" text:bullet-char="">
        <style:list-level-properties text:space-before="0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18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0.68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18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68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18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68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18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6874in" text:min-label-width="0.3126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3126in"/>
      </text:list-level-style-number>
      <text:list-level-style-number text:level="4" style:num-format="">
        <style:list-level-properties text:space-before="1.6874in"/>
      </text:list-level-style-number>
      <text:list-level-style-number text:level="5" style:num-format="">
        <style:list-level-properties text:space-before="2.187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4">
      <text:list-level-style-bullet text:level="1" text:bullet-char="">
        <style:list-level-properties text:space-before="0.1252in" text:min-label-width="0.1874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2in" text:min-label-width="0.1874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2in" text:min-label-width="0.1874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4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4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6in" text:min-label-width="0.1874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6in" text:min-label-width="0.1874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6in" text:min-label-width="0.1874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6in" text:min-label-width="0.1874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8">
      <text:list-level-style-bullet text:level="1" text:bullet-char="">
        <style:list-level-properties text:space-before="0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4in" text:min-label-width="0.3126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33">
      <text:list-level-style-number text:level="1" style:num-format="">
        <style:list-level-properties text:space-before="0in" text:min-label-width="0.3126in"/>
      </text:list-level-style-number>
      <text:list-level-style-number text:level="2" style:num-format="">
        <style:list-level-properties text:space-before="0.5in" text:min-label-width="0.3126in"/>
      </text:list-level-style-number>
      <text:list-level-style-number text:level="3" style:num-format="">
        <style:list-level-properties text:space-before="1in" text:min-label-width="0.3126in"/>
      </text:list-level-style-number>
      <text:list-level-style-number text:level="4" style:num-format="">
        <style:list-level-properties text:space-before="1.3748in" text:min-label-width="0.3126in"/>
      </text:list-level-style-number>
      <text:list-level-style-number text:level="5" style:num-format="">
        <style:list-level-properties text:space-before="1.8748in" text:min-label-width="0.3126in"/>
      </text:list-level-style-number>
      <text:list-level-style-number text:level="6" style:num-format="">
        <style:list-level-properties text:space-before="2.4374in" text:min-label-width="0.3126in"/>
      </text:list-level-style-number>
      <text:list-level-style-number text:level="7" style:num-format="">
        <style:list-level-properties text:space-before="2.9374in" text:min-label-width="0.3126in"/>
      </text:list-level-style-number>
      <text:list-level-style-number text:level="8" style:num-format="">
        <style:list-level-properties text:space-before="3.4374in" text:min-label-width="0.3126in"/>
      </text:list-level-style-number>
      <text:list-level-style-number text:level="9" style:num-format="">
        <style:list-level-properties text:space-before="3.9374in" text:min-label-width="0.3126in"/>
      </text:list-level-style-number>
    </text:list-style>
    <text:list-style style:name="a195">
      <text:list-level-style-bullet text:level="1" text:bullet-char="">
        <style:list-level-properties text:space-before="0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18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0.68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18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68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18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68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18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6874in" text:min-label-width="0.3126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3126in"/>
      </text:list-level-style-number>
      <text:list-level-style-number text:level="4" style:num-format="">
        <style:list-level-properties text:space-before="1.6874in"/>
      </text:list-level-style-number>
      <text:list-level-style-number text:level="5" style:num-format="">
        <style:list-level-properties text:space-before="2.187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3126in"/>
      </text:list-level-style-number>
      <text:list-level-style-number text:level="4" style:num-format="">
        <style:list-level-properties text:space-before="1.6874in"/>
      </text:list-level-style-number>
      <text:list-level-style-number text:level="5" style:num-format="">
        <style:list-level-properties text:space-before="2.187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1">
      <text:list-level-style-bullet text:level="1" text:bullet-char="">
        <style:list-level-properties text:space-before="0.1252in" text:min-label-width="0.1874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2in" text:min-label-width="0.1874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2in" text:min-label-width="0.1874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4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4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6in" text:min-label-width="0.1874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6in" text:min-label-width="0.1874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6in" text:min-label-width="0.1874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6in" text:min-label-width="0.1874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36">
      <text:list-level-style-bullet text:level="1" text:bullet-char="">
        <style:list-level-properties text:space-before="0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4in" text:min-label-width="0.3126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3126in"/>
      </text:list-level-style-number>
      <text:list-level-style-number text:level="4" style:num-format="">
        <style:list-level-properties text:space-before="1.6874in"/>
      </text:list-level-style-number>
      <text:list-level-style-number text:level="5" style:num-format="">
        <style:list-level-properties text:space-before="2.187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2">
      <text:list-level-style-bullet text:level="1" text:bullet-char="">
        <style:list-level-properties text:space-before="0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4in" text:min-label-width="0.3126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9">
      <text:list-level-style-bullet text:level="1" text:bullet-char="">
        <style:list-level-properties text:space-before="0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18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0.68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18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68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18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68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18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6874in" text:min-label-width="0.3126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85">
      <text:list-level-style-bullet text:level="1" text:bullet-char="">
        <style:list-level-properties text:space-before="0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4in" text:min-label-width="0.3126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">
      <text:list-level-style-bullet text:level="1" text:bullet-char="">
        <style:list-level-properties text:space-before="0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4in" text:min-label-width="0.3126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3126in"/>
      </text:list-level-style-number>
      <text:list-level-style-number text:level="4" style:num-format="">
        <style:list-level-properties text:space-before="1.6874in"/>
      </text:list-level-style-number>
      <text:list-level-style-number text:level="5" style:num-format="">
        <style:list-level-properties text:space-before="2.187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">
      <text:list-level-style-bullet text:level="1" text:bullet-char="">
        <style:list-level-properties text:space-before="0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4in" text:min-label-width="0.3126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88">
      <text:list-level-style-bullet text:level="1" text:bullet-char="">
        <style:list-level-properties text:space-before="0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4in" text:min-label-width="0.3126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3126in"/>
      </text:list-level-style-number>
      <text:list-level-style-number text:level="4" style:num-format="">
        <style:list-level-properties text:space-before="1.6874in"/>
      </text:list-level-style-number>
      <text:list-level-style-number text:level="5" style:num-format="">
        <style:list-level-properties text:space-before="2.187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2">
      <text:list-level-style-bullet text:level="1" text:bullet-char="">
        <style:list-level-properties text:space-before="0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4in" text:min-label-width="0.3126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6">
      <text:list-level-style-bullet text:level="1" text:bullet-char="">
        <style:list-level-properties text:space-before="0.1252in" text:min-label-width="0.1874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2in" text:min-label-width="0.1874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2in" text:min-label-width="0.1874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4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4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6in" text:min-label-width="0.1874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6in" text:min-label-width="0.1874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6in" text:min-label-width="0.1874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6in" text:min-label-width="0.1874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35">
      <text:list-level-style-bullet text:level="1" text:bullet-char="">
        <style:list-level-properties text:space-before="0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4in" text:min-label-width="0.3126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40">
      <text:list-level-style-bullet text:level="1" text:bullet-char="">
        <style:list-level-properties text:space-before="0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18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0.68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18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68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18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68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18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6874in" text:min-label-width="0.3126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3126in"/>
      </text:list-level-style-number>
      <text:list-level-style-number text:level="4" style:num-format="">
        <style:list-level-properties text:space-before="1.6874in"/>
      </text:list-level-style-number>
      <text:list-level-style-number text:level="5" style:num-format="">
        <style:list-level-properties text:space-before="2.187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">
      <text:list-level-style-bullet text:level="1" text:bullet-char="">
        <style:list-level-properties text:space-before="0.1252in" text:min-label-width="0.1874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2in" text:min-label-width="0.1874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2in" text:min-label-width="0.1874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4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4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6in" text:min-label-width="0.1874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6in" text:min-label-width="0.1874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6in" text:min-label-width="0.1874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6in" text:min-label-width="0.1874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67">
      <text:list-level-style-bullet text:level="1" text:bullet-char="">
        <style:list-level-properties text:space-before="0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18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0.68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18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68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18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68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18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6874in" text:min-label-width="0.3126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38">
      <text:list-level-style-bullet text:level="1" text:bullet-char="">
        <style:list-level-properties text:space-before="0.1252in" text:min-label-width="0.1874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2in" text:min-label-width="0.1874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2in" text:min-label-width="0.1874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4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4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6in" text:min-label-width="0.1874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6in" text:min-label-width="0.1874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6in" text:min-label-width="0.1874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6in" text:min-label-width="0.1874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3126in"/>
      </text:list-level-style-number>
      <text:list-level-style-number text:level="4" style:num-format="">
        <style:list-level-properties text:space-before="1.6874in"/>
      </text:list-level-style-number>
      <text:list-level-style-number text:level="5" style:num-format="">
        <style:list-level-properties text:space-before="2.187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3126in"/>
      </text:list-level-style-number>
      <text:list-level-style-number text:level="4" style:num-format="">
        <style:list-level-properties text:space-before="1.6874in"/>
      </text:list-level-style-number>
      <text:list-level-style-number text:level="5" style:num-format="">
        <style:list-level-properties text:space-before="2.187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8">
      <text:list-level-style-bullet text:level="1" text:bullet-char="">
        <style:list-level-properties text:space-before="0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18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0.68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18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68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18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68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18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6874in" text:min-label-width="0.3126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">
      <text:list-level-style-bullet text:level="1" text:bullet-char="">
        <style:list-level-properties text:space-before="0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4in" text:min-label-width="0.3126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29">
      <text:list-level-style-bullet text:level="1" text:bullet-char="">
        <style:list-level-properties text:space-before="0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48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4in" text:min-label-width="0.3126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4in" text:min-label-width="0.3126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3126in"/>
      </text:list-level-style-number>
      <text:list-level-style-number text:level="4" style:num-format="">
        <style:list-level-properties text:space-before="1.6874in"/>
      </text:list-level-style-number>
      <text:list-level-style-number text:level="5" style:num-format="">
        <style:list-level-properties text:space-before="2.187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3126in"/>
      </text:list-level-style-number>
      <text:list-level-style-number text:level="4" style:num-format="">
        <style:list-level-properties text:space-before="1.6874in"/>
      </text:list-level-style-number>
      <text:list-level-style-number text:level="5" style:num-format="">
        <style:list-level-properties text:space-before="2.187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3126in"/>
      </text:list-level-style-number>
      <text:list-level-style-number text:level="4" style:num-format="">
        <style:list-level-properties text:space-before="1.6874in"/>
      </text:list-level-style-number>
      <text:list-level-style-number text:level="5" style:num-format="">
        <style:list-level-properties text:space-before="2.187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4">
      <text:list-level-style-number text:level="1" style:num-format="">
        <style:list-level-properties text:space-before="0in" text:min-label-width="0.3126in"/>
      </text:list-level-style-number>
      <text:list-level-style-number text:level="2" style:num-format="">
        <style:list-level-properties text:space-before="0.5in" text:min-label-width="0.3126in"/>
      </text:list-level-style-number>
      <text:list-level-style-number text:level="3" style:num-format="">
        <style:list-level-properties text:space-before="1in" text:min-label-width="0.3126in"/>
      </text:list-level-style-number>
      <text:list-level-style-number text:level="4" style:num-format="">
        <style:list-level-properties text:space-before="1.3748in" text:min-label-width="0.3126in"/>
      </text:list-level-style-number>
      <text:list-level-style-number text:level="5" style:num-format="">
        <style:list-level-properties text:space-before="1.8748in" text:min-label-width="0.3126in"/>
      </text:list-level-style-number>
      <text:list-level-style-number text:level="6" style:num-format="">
        <style:list-level-properties text:space-before="2.4374in" text:min-label-width="0.3126in"/>
      </text:list-level-style-number>
      <text:list-level-style-number text:level="7" style:num-format="">
        <style:list-level-properties text:space-before="2.9374in" text:min-label-width="0.3126in"/>
      </text:list-level-style-number>
      <text:list-level-style-number text:level="8" style:num-format="">
        <style:list-level-properties text:space-before="3.4374in" text:min-label-width="0.3126in"/>
      </text:list-level-style-number>
      <text:list-level-style-number text:level="9" style:num-format="">
        <style:list-level-properties text:space-before="3.9374in" text:min-label-width="0.3126in"/>
      </text:list-level-style-number>
    </text:list-style>
    <text:list-style style:name="a791">
      <text:list-level-style-bullet text:level="1" text:bullet-char="">
        <style:list-level-properties text:space-before="0.1252in" text:min-label-width="0.1874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2in" text:min-label-width="0.1874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2in" text:min-label-width="0.1874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4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4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6in" text:min-label-width="0.1874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6in" text:min-label-width="0.1874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6in" text:min-label-width="0.1874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6in" text:min-label-width="0.1874in"/>
        <style:text-properties fo:color="#ffffff" fo:font-family="Wingdings 3" style:font-family-generic="roman" style:font-pitch="variable" style:font-charset="x-symbol" fo:font-size="80%"/>
      </text:list-level-style-bullet>
    </text:list-style>
    <number:date-style xmlns:number="urn:oasis:names:tc:opendocument:xmlns:datastyle:1.0" style:name="a1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ecteur" style:page-layout-name="pageLayout1" draw:style-name="a1">
      <draw:g draw:name="Group 6" draw:id="id0">
        <svg:title/>
        <svg:desc/>
        <draw:connector draw:type="line" svg:x1="13.32992in" svg:y1="3.24055in" svg:x2="12.3315in" svg:y2="4.23898in" draw:id="id6" draw:style-name="a31" draw:name="Straight Connector 7">
          <svg:title/>
          <svg:desc/>
        </draw:connector>
        <draw:connector draw:type="line" svg:x1="13.32992in" svg:y1="3.48898in" svg:x2="10.0689in" svg:y2="6.75in" draw:id="id7" draw:style-name="a32" draw:name="Straight Connector 8">
          <svg:title/>
          <svg:desc/>
        </draw:connector>
        <draw:connector draw:type="line" svg:x1="13.32992in" svg:y1="3.59252in" svg:x2="11.25591in" svg:y2="5.66654in" draw:id="id8" draw:style-name="a33" draw:name="Straight Connector 9">
          <svg:title/>
          <svg:desc/>
        </draw:connector>
        <draw:connector draw:type="line" svg:x1="13.32992in" svg:y1="3.42401in" svg:x2="11.42087in" svg:y2="5.33346in" draw:id="id9" draw:style-name="a34" draw:name="Straight Connector 10">
          <svg:title/>
          <svg:desc/>
        </draw:connector>
        <draw:connector draw:type="line" svg:x1="13.32992in" svg:y1="4.02795in" svg:x2="11.94094in" svg:y2="5.41654in" draw:id="id10" draw:style-name="a35" draw:name="Straight Connector 11">
          <svg:title/>
          <svg:desc/>
        </draw:connector>
      </draw:g>
      <draw:frame draw:id="id1" presentation:style-name="a4" draw:name="Title Placeholder 1" svg:x="0.74842in" svg:y="4.90748in" svg:width="9.33346in" svg:height="1.64803in" presentation:class="title" presentation:placeholder="false">
        <draw:text-box>
          <text:p text:style-name="a3" text:class-names="" text:cond-style-name=""><text:span text:style-name="a2" text:class-names="">Modifiez le style du titre</text:span></text:p>
        </draw:text-box>
        <svg:title/>
        <svg:desc/>
      </draw:frame>
      <draw:frame draw:id="id2" presentation:style-name="a20" draw:name="Text Placeholder 2" svg:x="0.74842in" svg:y="0.75in" svg:width="9.33346in" svg:height="3.9535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Date Placeholder 3" svg:x="10.8315in" svg:y="6.75in" svg:width="1.75in" svg:height="0.3992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06/09/2020</text:date></text:span></text:p>
        </draw:text-box>
        <svg:title/>
        <svg:desc/>
      </draw:frame>
      <draw:frame draw:id="id4" presentation:style-name="a27" draw:name="Footer Placeholder 4" svg:x="0.74842in" svg:y="6.75in" svg:width="8.25in" svg:height="0.3992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Slide Number Placeholder 5" svg:x="11.33346in" svg:y="6.10079in" svg:width="1.24921in" svg:height="0.7326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52">
        <draw:page-thumbnail svg:x="0.22569in" svg:y="0.80729in" svg:width="7.07465in" svg:height="3.9809in" presentation:class="page" draw:id="id11" presentation:style-name="a36" draw:name="Espace réservé de l'image des diapositives 1">
          <svg:title/>
          <svg:desc/>
        </draw:page-thumbnail>
        <draw:frame draw:id="id12" presentation:style-name="a39" draw:name="Espace réservé des notes 2" svg:x="0.75263in" svg:y="5.04431in" svg:width="6.02073in" svg:height="4.77863in" presentation:class="notes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13" presentation:style-name="a42" draw:name="Espace réservé de l'en-tête 3" svg:x="0in" svg:y="0in" svg:width="3.26609in" svg:height="0.53064in" presentation:class="head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4" presentation:style-name="a45" draw:name="Espace réservé de la date 4" svg:x="4.25993in" svg:y="0in" svg:width="3.26609in" svg:height="0.53064in" presentation:class="date-time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5" presentation:style-name="a48" draw:name="Espace réservé du pied de page 5" svg:x="0in" svg:y="10.08898in" svg:width="3.26609in" svg:height="0.53064in" presentation:class="footer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16" presentation:style-name="a51" draw:name="Espace réservé du numéro de diapositive 6" svg:x="4.25993in" svg:y="10.08898in" svg:width="3.26609in" svg:height="0.53064in" presentation:class="page-number" presentation:placeholder="false">
          <draw:text-box>
            <text:p text:style-name="a50" text:class-names="" text:cond-style-name=""><text:span text:style-name="a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54">
      <draw:g draw:name="Group 6" draw:id="id17">
        <svg:title/>
        <svg:desc/>
        <draw:connector draw:type="line" svg:x1="13.32992in" svg:y1="3.24055in" svg:x2="12.3315in" svg:y2="4.23898in" draw:id="id29" draw:layer="Master1-bg" draw:style-name="a80" draw:name="Straight Connector 7">
          <svg:title/>
          <svg:desc/>
        </draw:connector>
        <draw:connector draw:type="line" svg:x1="13.32992in" svg:y1="3.48898in" svg:x2="10.0689in" svg:y2="6.75in" draw:id="id30" draw:layer="Master1-bg" draw:style-name="a81" draw:name="Straight Connector 8">
          <svg:title/>
          <svg:desc/>
        </draw:connector>
        <draw:connector draw:type="line" svg:x1="13.32992in" svg:y1="3.59252in" svg:x2="11.25591in" svg:y2="5.66654in" draw:id="id31" draw:layer="Master1-bg" draw:style-name="a82" draw:name="Straight Connector 9">
          <svg:title/>
          <svg:desc/>
        </draw:connector>
        <draw:connector draw:type="line" svg:x1="13.32992in" svg:y1="3.42401in" svg:x2="11.42087in" svg:y2="5.33346in" draw:id="id32" draw:layer="Master1-bg" draw:style-name="a83" draw:name="Straight Connector 10">
          <svg:title/>
          <svg:desc/>
        </draw:connector>
        <draw:connector draw:type="line" svg:x1="13.32992in" svg:y1="4.02795in" svg:x2="11.94094in" svg:y2="5.41654in" draw:id="id33" draw:layer="Master1-bg" draw:style-name="a84" draw:name="Straight Connector 11">
          <svg:title/>
          <svg:desc/>
        </draw:connector>
      </draw:g>
      <draw:frame draw:id="id18" presentation:style-name="a57" draw:name="Title 1" svg:x="0.74842in" svg:y="0.75in" svg:width="8.75in" svg:height="3.25in" presentation:class="title" presentation:placeholder="false">
        <draw:text-box>
          <text:p text:style-name="a56" text:class-names="" text:cond-style-name=""><text:span text:style-name="a55" text:class-names="">Modifiez le style du titre</text:span></text:p>
        </draw:text-box>
        <svg:title/>
        <svg:desc/>
      </draw:frame>
      <draw:frame draw:id="id19" presentation:style-name="a60" draw:name="Subtitle 2" svg:x="0.74842in" svg:y="4.20354in" svg:width="7in" svg:height="2.12953in" presentation:class="subtitle" presentation:placeholder="false">
        <draw:text-box>
          <text:p text:style-name="a59" text:class-names="" text:cond-style-name=""><text:span text:style-name="a58" text:class-names="">Modifiez le style des sous-titres du masque</text:span></text:p>
        </draw:text-box>
        <svg:title/>
        <svg:desc/>
      </draw:frame>
      <draw:frame draw:id="id20" presentation:style-name="a64" draw:name="Date Placeholder 3" svg:x="10.8315in" svg:y="6.75in" svg:width="1.75in" svg:height="0.39921in" presentation:class="date-time" presentation:placeholder="false">
        <draw:text-box>
          <text:p text:style-name="a63" text:class-names="" text:cond-style-name=""><text:span text:style-name="a61" text:class-names=""><text:date text:fixed="false" style:data-style-name="a62">06/09/2020</text:date></text:span></text:p>
        </draw:text-box>
        <svg:title/>
        <svg:desc/>
      </draw:frame>
      <draw:frame draw:id="id21" presentation:style-name="a67" draw:name="Footer Placeholder 4" svg:x="0.74842in" svg:y="6.75in" svg:width="8.25in" svg:height="0.39921in" presentation:class="footer" presentation:placeholder="false">
        <draw:text-box>
          <text:p text:style-name="a66" text:class-names="" text:cond-style-name=""><text:span text:style-name="a65" text:class-names=""/></text:p>
        </draw:text-box>
        <svg:title/>
        <svg:desc/>
      </draw:frame>
      <draw:frame draw:id="id22" presentation:style-name="a70" draw:name="Slide Number Placeholder 5" svg:x="11.33346in" svg:y="6.10079in" svg:width="1.24921in" svg:height="0.73268in" presentation:class="page-number" presentation:placeholder="false">
        <draw:text-box>
          <text:p text:style-name="a69" text:class-names="" text:cond-style-name=""><text:span text:style-name="a68" text:class-names=""><text:page-number style:num-format="1" text:fixed="false"/></text:span></text:p>
        </draw:text-box>
        <svg:title/>
        <svg:desc/>
      </draw:frame>
      <draw:connector draw:type="line" svg:x1="13.16496in" svg:y1="0.00945in" svg:x2="8.99843in" svg:y2="4.17598in" draw:id="id23" draw:style-name="a71" draw:name="Straight Connector 15">
        <svg:title/>
        <svg:desc/>
      </draw:connector>
      <draw:connector draw:type="line" svg:x1="13.32992in" svg:y1="0.1in" svg:x2="6.67992in" svg:y2="6.75in" draw:id="id24" draw:style-name="a72" draw:name="Straight Connector 16">
        <svg:title/>
        <svg:desc/>
      </draw:connector>
      <draw:connector draw:type="line" svg:x1="13.32992in" svg:y1="0.25in" svg:x2="7.91339in" svg:y2="5.66654in" draw:id="id25" draw:style-name="a73" draw:name="Straight Connector 18">
        <svg:title/>
        <svg:desc/>
      </draw:connector>
      <draw:connector draw:type="line" svg:x1="13.32992in" svg:y1="0.03543in" svg:x2="8.02244in" svg:y2="5.34252in" draw:id="id26" draw:style-name="a74" draw:name="Straight Connector 20">
        <svg:title/>
        <svg:desc/>
      </draw:connector>
      <draw:connector draw:type="line" svg:x1="13.32992in" svg:y1="0.66654in" svg:x2="8.57992in" svg:y2="5.41654in" draw:id="id27" draw:style-name="a75" draw:name="Straight Connector 22">
        <svg:title/>
        <svg:desc/>
      </draw:connector>
      <draw:frame draw:id="id28" presentation:style-name="a79" draw:name="Espace réservé du texte 11" svg:x="0.66654in" svg:y="1.75472in" svg:width="11.99961in" svg:height="4.34961in" presentation:class="outline" presentation:placeholder="false">
        <draw:text-box>
          <text:list text:style-name="a78">
            <text:list-item>
              <text:p text:style-name="a77" text:class-names="" text:cond-style-name=""><text:span text:style-name="a76" text:class-names=""/></text:p>
            </text:list-item>
          </text:list>
        </draw:text-box>
        <svg:title/>
        <svg:desc/>
      </draw:frame>
      <presentation:notes style:page-layout-name="pageLayout2" draw:style-name="a101">
        <draw:page-thumbnail svg:x="0.22569in" svg:y="0.80729in" svg:width="7.07465in" svg:height="3.9809in" presentation:class="page" draw:id="id11" presentation:style-name="a85" draw:name="Espace réservé de l'image des diapositives 1">
          <svg:title/>
          <svg:desc/>
        </draw:page-thumbnail>
        <draw:frame draw:id="id12" presentation:style-name="a88" draw:name="Espace réservé des notes 2" svg:x="0.75263in" svg:y="5.04431in" svg:width="6.02073in" svg:height="4.77863in" presentation:class="notes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13" presentation:style-name="a91" draw:name="Espace réservé de l'en-tête 3" svg:x="0in" svg:y="0in" svg:width="3.26609in" svg:height="0.53064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14" presentation:style-name="a94" draw:name="Espace réservé de la date 4" svg:x="4.25993in" svg:y="0in" svg:width="3.26609in" svg:height="0.53064in" presentation:class="date-time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15" presentation:style-name="a97" draw:name="Espace réservé du pied de page 5" svg:x="0in" svg:y="10.08898in" svg:width="3.26609in" svg:height="0.53064in" presentation:class="foot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16" presentation:style-name="a100" draw:name="Espace réservé du numéro de diapositive 6" svg:x="4.25993in" svg:y="10.08898in" svg:width="3.26609in" svg:height="0.53064in" presentation:class="page-number" presentation:placeholder="false">
          <draw:text-box>
            <text:p text:style-name="a99" text:class-names="" text:cond-style-name=""><text:span text:style-name="a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03">
      <draw:g draw:name="Group 6" draw:id="id34">
        <svg:title/>
        <svg:desc/>
        <draw:connector draw:type="line" svg:x1="13.32992in" svg:y1="3.24055in" svg:x2="12.3315in" svg:y2="4.23898in" draw:id="id40" draw:layer="Master1-bg" draw:style-name="a121" draw:name="Straight Connector 7">
          <svg:title/>
          <svg:desc/>
        </draw:connector>
        <draw:connector draw:type="line" svg:x1="13.32992in" svg:y1="3.48898in" svg:x2="10.0689in" svg:y2="6.75in" draw:id="id41" draw:layer="Master1-bg" draw:style-name="a122" draw:name="Straight Connector 8">
          <svg:title/>
          <svg:desc/>
        </draw:connector>
        <draw:connector draw:type="line" svg:x1="13.32992in" svg:y1="3.59252in" svg:x2="11.25591in" svg:y2="5.66654in" draw:id="id42" draw:layer="Master1-bg" draw:style-name="a123" draw:name="Straight Connector 9">
          <svg:title/>
          <svg:desc/>
        </draw:connector>
        <draw:connector draw:type="line" svg:x1="13.32992in" svg:y1="3.42401in" svg:x2="11.42087in" svg:y2="5.33346in" draw:id="id43" draw:layer="Master1-bg" draw:style-name="a124" draw:name="Straight Connector 10">
          <svg:title/>
          <svg:desc/>
        </draw:connector>
        <draw:connector draw:type="line" svg:x1="13.32992in" svg:y1="4.02795in" svg:x2="11.94094in" svg:y2="5.41654in" draw:id="id44" draw:layer="Master1-bg" draw:style-name="a125" draw:name="Straight Connector 11">
          <svg:title/>
          <svg:desc/>
        </draw:connector>
      </draw:g>
      <draw:frame draw:id="id35" presentation:style-name="a106" draw:name="Title 1" svg:x="0.74842in" svg:y="4.90748in" svg:width="9.33346in" svg:height="1.64803in" presentation:class="title" presentation:placeholder="false">
        <draw:text-box>
          <text:p text:style-name="a105" text:class-names="" text:cond-style-name=""><text:span text:style-name="a104" text:class-names="">Modifiez le style du titre</text:span></text:p>
        </draw:text-box>
        <svg:title/>
        <svg:desc/>
      </draw:frame>
      <draw:frame draw:id="id36" presentation:style-name="a110" draw:name="Content Placeholder 2" svg:x="0.74842in" svg:y="0.75in" svg:width="9.33346in" svg:height="3.95354in" presentation:class="title" presentation:placeholder="false">
        <draw:text-box>
          <text:list text:style-name="a109">
            <text:list-item>
              <text:p text:style-name="a108" text:class-names="" text:cond-style-name=""><text:span text:style-name="a107" text:class-names="">Modifier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title/>
        <svg:desc/>
      </draw:frame>
      <draw:frame draw:id="id37" presentation:style-name="a114" draw:name="Date Placeholder 3" svg:x="10.8315in" svg:y="6.75in" svg:width="1.75in" svg:height="0.39921in" presentation:class="date-time" presentation:placeholder="false">
        <draw:text-box>
          <text:p text:style-name="a113" text:class-names="" text:cond-style-name=""><text:span text:style-name="a111" text:class-names=""><text:date text:fixed="false" style:data-style-name="a112">06/09/2020</text:date></text:span></text:p>
        </draw:text-box>
        <svg:title/>
        <svg:desc/>
      </draw:frame>
      <draw:frame draw:id="id38" presentation:style-name="a117" draw:name="Footer Placeholder 4" svg:x="0.74842in" svg:y="6.75in" svg:width="8.25in" svg:height="0.39921in" presentation:class="footer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draw:frame draw:id="id39" presentation:style-name="a120" draw:name="Slide Number Placeholder 5" svg:x="11.33346in" svg:y="6.10079in" svg:width="1.24921in" svg:height="0.73268in" presentation:class="page-number" presentation:placeholder="false">
        <draw:text-box>
          <text:p text:style-name="a119" text:class-names="" text:cond-style-name=""><text:span text:style-name="a118" text:class-names=""><text:page-number style:num-format="1" text:fixed="false"/></text:span></text:p>
        </draw:text-box>
        <svg:title/>
        <svg:desc/>
      </draw:frame>
      <presentation:notes style:page-layout-name="pageLayout2" draw:style-name="a142">
        <draw:page-thumbnail svg:x="0.22569in" svg:y="0.80729in" svg:width="7.07465in" svg:height="3.9809in" presentation:class="page" draw:id="id11" presentation:style-name="a126" draw:name="Espace réservé de l'image des diapositives 1">
          <svg:title/>
          <svg:desc/>
        </draw:page-thumbnail>
        <draw:frame draw:id="id12" presentation:style-name="a129" draw:name="Espace réservé des notes 2" svg:x="0.75263in" svg:y="5.04431in" svg:width="6.02073in" svg:height="4.77863in" presentation:class="notes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3" presentation:style-name="a132" draw:name="Espace réservé de l'en-tête 3" svg:x="0in" svg:y="0in" svg:width="3.26609in" svg:height="0.53064in" presentation:class="head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14" presentation:style-name="a135" draw:name="Espace réservé de la date 4" svg:x="4.25993in" svg:y="0in" svg:width="3.26609in" svg:height="0.53064in" presentation:class="date-time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15" presentation:style-name="a138" draw:name="Espace réservé du pied de page 5" svg:x="0in" svg:y="10.08898in" svg:width="3.26609in" svg:height="0.53064in" presentation:class="footer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16" presentation:style-name="a141" draw:name="Espace réservé du numéro de diapositive 6" svg:x="4.25993in" svg:y="10.08898in" svg:width="3.26609in" svg:height="0.53064in" presentation:class="page-number" presentation:placeholder="false">
          <draw:text-box>
            <text:p text:style-name="a140" text:class-names="" text:cond-style-name=""><text:span text:style-name="a1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44">
      <draw:g draw:name="Group 6" draw:id="id45">
        <svg:title/>
        <svg:desc/>
        <draw:connector draw:type="line" svg:x1="13.32992in" svg:y1="3.24055in" svg:x2="12.3315in" svg:y2="4.23898in" draw:id="id51" draw:layer="Master1-bg" draw:style-name="a162" draw:name="Straight Connector 7">
          <svg:title/>
          <svg:desc/>
        </draw:connector>
        <draw:connector draw:type="line" svg:x1="13.32992in" svg:y1="3.48898in" svg:x2="10.0689in" svg:y2="6.75in" draw:id="id52" draw:layer="Master1-bg" draw:style-name="a163" draw:name="Straight Connector 8">
          <svg:title/>
          <svg:desc/>
        </draw:connector>
        <draw:connector draw:type="line" svg:x1="13.32992in" svg:y1="3.59252in" svg:x2="11.25591in" svg:y2="5.66654in" draw:id="id53" draw:layer="Master1-bg" draw:style-name="a164" draw:name="Straight Connector 9">
          <svg:title/>
          <svg:desc/>
        </draw:connector>
        <draw:connector draw:type="line" svg:x1="13.32992in" svg:y1="3.42401in" svg:x2="11.42087in" svg:y2="5.33346in" draw:id="id54" draw:layer="Master1-bg" draw:style-name="a165" draw:name="Straight Connector 10">
          <svg:title/>
          <svg:desc/>
        </draw:connector>
        <draw:connector draw:type="line" svg:x1="13.32992in" svg:y1="4.02795in" svg:x2="11.94094in" svg:y2="5.41654in" draw:id="id55" draw:layer="Master1-bg" draw:style-name="a166" draw:name="Straight Connector 11">
          <svg:title/>
          <svg:desc/>
        </draw:connector>
      </draw:g>
      <draw:frame draw:id="id46" presentation:style-name="a147" draw:name="Title 1" svg:x="0.74842in" svg:y="2.19449in" svg:width="9.33346in" svg:height="2.49528in" presentation:class="title" presentation:placeholder="false">
        <draw:text-box>
          <text:p text:style-name="a146" text:class-names="" text:cond-style-name=""><text:span text:style-name="a145" text:class-names="">Modifiez le style du titre</text:span></text:p>
        </draw:text-box>
        <svg:title/>
        <svg:desc/>
      </draw:frame>
      <draw:frame draw:id="id47" presentation:style-name="a151" draw:name="Text Placeholder 2" svg:x="0.74842in" svg:y="4.91654in" svg:width="9.33346in" svg:height="1.63898in" presentation:class="outline" presentation:placeholder="false">
        <draw:text-box>
          <text:list text:style-name="a150">
            <text:list-item>
              <text:p text:style-name="a149" text:class-names="" text:cond-style-name=""><text:span text:style-name="a148" text:class-names="">Modifier les styles du texte du masque</text:span></text:p>
            </text:list-item>
          </text:list>
        </draw:text-box>
        <svg:title/>
        <svg:desc/>
      </draw:frame>
      <draw:frame draw:id="id48" presentation:style-name="a155" draw:name="Date Placeholder 3" svg:x="10.8315in" svg:y="6.75in" svg:width="1.75in" svg:height="0.39921in" presentation:class="date-time" presentation:placeholder="false">
        <draw:text-box>
          <text:p text:style-name="a154" text:class-names="" text:cond-style-name=""><text:span text:style-name="a152" text:class-names=""><text:date text:fixed="false" style:data-style-name="a153">06/09/2020</text:date></text:span></text:p>
        </draw:text-box>
        <svg:title/>
        <svg:desc/>
      </draw:frame>
      <draw:frame draw:id="id49" presentation:style-name="a158" draw:name="Footer Placeholder 4" svg:x="0.74842in" svg:y="6.75in" svg:width="8.25in" svg:height="0.39921in" presentation:class="footer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50" presentation:style-name="a161" draw:name="Slide Number Placeholder 5" svg:x="11.33346in" svg:y="6.10079in" svg:width="1.24921in" svg:height="0.73268in" presentation:class="page-number" presentation:placeholder="false">
        <draw:text-box>
          <text:p text:style-name="a160" text:class-names="" text:cond-style-name=""><text:span text:style-name="a159" text:class-names=""><text:page-number style:num-format="1" text:fixed="false"/></text:span></text:p>
        </draw:text-box>
        <svg:title/>
        <svg:desc/>
      </draw:frame>
      <presentation:notes style:page-layout-name="pageLayout2" draw:style-name="a183">
        <draw:page-thumbnail svg:x="0.22569in" svg:y="0.80729in" svg:width="7.07465in" svg:height="3.9809in" presentation:class="page" draw:id="id11" presentation:style-name="a167" draw:name="Espace réservé de l'image des diapositives 1">
          <svg:title/>
          <svg:desc/>
        </draw:page-thumbnail>
        <draw:frame draw:id="id12" presentation:style-name="a170" draw:name="Espace réservé des notes 2" svg:x="0.75263in" svg:y="5.04431in" svg:width="6.02073in" svg:height="4.77863in" presentation:class="notes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13" presentation:style-name="a173" draw:name="Espace réservé de l'en-tête 3" svg:x="0in" svg:y="0in" svg:width="3.26609in" svg:height="0.53064in" presentation:class="head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4" presentation:style-name="a176" draw:name="Espace réservé de la date 4" svg:x="4.25993in" svg:y="0in" svg:width="3.26609in" svg:height="0.53064in" presentation:class="date-time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5" presentation:style-name="a179" draw:name="Espace réservé du pied de page 5" svg:x="0in" svg:y="10.08898in" svg:width="3.26609in" svg:height="0.53064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6" presentation:style-name="a182" draw:name="Espace réservé du numéro de diapositive 6" svg:x="4.25993in" svg:y="10.08898in" svg:width="3.26609in" svg:height="0.53064in" presentation:class="page-number" presentation:placeholder="false">
          <draw:text-box>
            <text:p text:style-name="a181" text:class-names="" text:cond-style-name=""><text:span text:style-name="a1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85">
      <draw:g draw:name="Group 6" draw:id="id56">
        <svg:title/>
        <svg:desc/>
        <draw:connector draw:type="line" svg:x1="13.32992in" svg:y1="3.24055in" svg:x2="12.3315in" svg:y2="4.23898in" draw:id="id63" draw:layer="Master1-bg" draw:style-name="a207" draw:name="Straight Connector 7">
          <svg:title/>
          <svg:desc/>
        </draw:connector>
        <draw:connector draw:type="line" svg:x1="13.32992in" svg:y1="3.48898in" svg:x2="10.0689in" svg:y2="6.75in" draw:id="id64" draw:layer="Master1-bg" draw:style-name="a208" draw:name="Straight Connector 8">
          <svg:title/>
          <svg:desc/>
        </draw:connector>
        <draw:connector draw:type="line" svg:x1="13.32992in" svg:y1="3.59252in" svg:x2="11.25591in" svg:y2="5.66654in" draw:id="id65" draw:layer="Master1-bg" draw:style-name="a209" draw:name="Straight Connector 9">
          <svg:title/>
          <svg:desc/>
        </draw:connector>
        <draw:connector draw:type="line" svg:x1="13.32992in" svg:y1="3.42401in" svg:x2="11.42087in" svg:y2="5.33346in" draw:id="id66" draw:layer="Master1-bg" draw:style-name="a210" draw:name="Straight Connector 10">
          <svg:title/>
          <svg:desc/>
        </draw:connector>
        <draw:connector draw:type="line" svg:x1="13.32992in" svg:y1="4.02795in" svg:x2="11.94094in" svg:y2="5.41654in" draw:id="id67" draw:layer="Master1-bg" draw:style-name="a211" draw:name="Straight Connector 11">
          <svg:title/>
          <svg:desc/>
        </draw:connector>
      </draw:g>
      <draw:frame draw:id="id57" presentation:style-name="a188" draw:name="Title 1" svg:x="0.74842in" svg:y="4.90748in" svg:width="9.33346in" svg:height="1.64803in" presentation:class="title" presentation:placeholder="false">
        <draw:text-box>
          <text:p text:style-name="a187" text:class-names="" text:cond-style-name=""><text:span text:style-name="a186" text:class-names="">Modifiez le style du titre</text:span></text:p>
        </draw:text-box>
        <svg:title/>
        <svg:desc/>
      </draw:frame>
      <draw:frame draw:id="id58" presentation:style-name="a192" draw:name="Content Placeholder 2" svg:x="0.74842in" svg:y="0.75in" svg:width="5.4in" svg:height="3.95354in" presentation:class="title" presentation:placeholder="false">
        <draw:text-box>
          <text:list text:style-name="a191">
            <text:list-item>
              <text:p text:style-name="a190" text:class-names="" text:cond-style-name=""><text:span text:style-name="a189" text:class-names="">Modifier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title/>
        <svg:desc/>
      </draw:frame>
      <draw:frame draw:id="id59" presentation:style-name="a196" draw:name="Content Placeholder 3" svg:x="6.35197in" svg:y="0.75in" svg:width="5.39646in" svg:height="3.95354in" presentation:class="title" presentation:placeholder="false">
        <draw:text-box>
          <text:list text:style-name="a195">
            <text:list-item>
              <text:p text:style-name="a194" text:class-names="" text:cond-style-name=""><text:span text:style-name="a193" text:class-names="">Modifier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title/>
        <svg:desc/>
      </draw:frame>
      <draw:frame draw:id="id60" presentation:style-name="a200" draw:name="Date Placeholder 4" svg:x="10.8315in" svg:y="6.75in" svg:width="1.75in" svg:height="0.39921in" presentation:class="date-time" presentation:placeholder="false">
        <draw:text-box>
          <text:p text:style-name="a199" text:class-names="" text:cond-style-name=""><text:span text:style-name="a197" text:class-names=""><text:date text:fixed="false" style:data-style-name="a198">06/09/2020</text:date></text:span></text:p>
        </draw:text-box>
        <svg:title/>
        <svg:desc/>
      </draw:frame>
      <draw:frame draw:id="id61" presentation:style-name="a203" draw:name="Footer Placeholder 5" svg:x="0.74842in" svg:y="6.75in" svg:width="8.25in" svg:height="0.39921in" presentation:class="footer" presentation:placeholder="false">
        <draw:text-box>
          <text:p text:style-name="a202" text:class-names="" text:cond-style-name=""><text:span text:style-name="a201" text:class-names=""/></text:p>
        </draw:text-box>
        <svg:title/>
        <svg:desc/>
      </draw:frame>
      <draw:frame draw:id="id62" presentation:style-name="a206" draw:name="Slide Number Placeholder 6" svg:x="11.33346in" svg:y="6.10079in" svg:width="1.24921in" svg:height="0.73268in" presentation:class="page-number" presentation:placeholder="false">
        <draw:text-box>
          <text:p text:style-name="a205" text:class-names="" text:cond-style-name=""><text:span text:style-name="a204" text:class-names=""><text:page-number style:num-format="1" text:fixed="false"/></text:span></text:p>
        </draw:text-box>
        <svg:title/>
        <svg:desc/>
      </draw:frame>
      <presentation:notes style:page-layout-name="pageLayout2" draw:style-name="a228">
        <draw:page-thumbnail svg:x="0.22569in" svg:y="0.80729in" svg:width="7.07465in" svg:height="3.9809in" presentation:class="page" draw:id="id11" presentation:style-name="a212" draw:name="Espace réservé de l'image des diapositives 1">
          <svg:title/>
          <svg:desc/>
        </draw:page-thumbnail>
        <draw:frame draw:id="id12" presentation:style-name="a215" draw:name="Espace réservé des notes 2" svg:x="0.75263in" svg:y="5.04431in" svg:width="6.02073in" svg:height="4.77863in" presentation:class="notes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13" presentation:style-name="a218" draw:name="Espace réservé de l'en-tête 3" svg:x="0in" svg:y="0in" svg:width="3.26609in" svg:height="0.53064in" presentation:class="head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4" presentation:style-name="a221" draw:name="Espace réservé de la date 4" svg:x="4.25993in" svg:y="0in" svg:width="3.26609in" svg:height="0.53064in" presentation:class="date-time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5" presentation:style-name="a224" draw:name="Espace réservé du pied de page 5" svg:x="0in" svg:y="10.08898in" svg:width="3.26609in" svg:height="0.53064in" presentation:class="footer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16" presentation:style-name="a227" draw:name="Espace réservé du numéro de diapositive 6" svg:x="4.25993in" svg:y="10.08898in" svg:width="3.26609in" svg:height="0.53064in" presentation:class="page-number" presentation:placeholder="false">
          <draw:text-box>
            <text:p text:style-name="a226" text:class-names="" text:cond-style-name=""><text:span text:style-name="a2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0">
      <draw:g draw:name="Group 6" draw:id="id68">
        <svg:title/>
        <svg:desc/>
        <draw:connector draw:type="line" svg:x1="13.32992in" svg:y1="3.24055in" svg:x2="12.3315in" svg:y2="4.23898in" draw:id="id77" draw:layer="Master1-bg" draw:style-name="a260" draw:name="Straight Connector 7">
          <svg:title/>
          <svg:desc/>
        </draw:connector>
        <draw:connector draw:type="line" svg:x1="13.32992in" svg:y1="3.48898in" svg:x2="10.0689in" svg:y2="6.75in" draw:id="id78" draw:layer="Master1-bg" draw:style-name="a261" draw:name="Straight Connector 8">
          <svg:title/>
          <svg:desc/>
        </draw:connector>
        <draw:connector draw:type="line" svg:x1="13.32992in" svg:y1="3.59252in" svg:x2="11.25591in" svg:y2="5.66654in" draw:id="id79" draw:layer="Master1-bg" draw:style-name="a262" draw:name="Straight Connector 9">
          <svg:title/>
          <svg:desc/>
        </draw:connector>
        <draw:connector draw:type="line" svg:x1="13.32992in" svg:y1="3.42401in" svg:x2="11.42087in" svg:y2="5.33346in" draw:id="id80" draw:layer="Master1-bg" draw:style-name="a263" draw:name="Straight Connector 10">
          <svg:title/>
          <svg:desc/>
        </draw:connector>
        <draw:connector draw:type="line" svg:x1="13.32992in" svg:y1="4.02795in" svg:x2="11.94094in" svg:y2="5.41654in" draw:id="id81" draw:layer="Master1-bg" draw:style-name="a264" draw:name="Straight Connector 11">
          <svg:title/>
          <svg:desc/>
        </draw:connector>
      </draw:g>
      <draw:frame draw:id="id69" presentation:style-name="a233" draw:name="Title 1" svg:x="0.74842in" svg:y="4.90748in" svg:width="9.33346in" svg:height="1.64803in" presentation:class="title" presentation:placeholder="false">
        <draw:text-box>
          <text:p text:style-name="a232" text:class-names="" text:cond-style-name=""><text:span text:style-name="a231" text:class-names="">Modifiez le style du titre</text:span></text:p>
        </draw:text-box>
        <svg:title/>
        <svg:desc/>
      </draw:frame>
      <draw:frame draw:id="id70" presentation:style-name="a237" draw:name="Text Placeholder 2" svg:x="1.06299in" svg:y="0.75in" svg:width="5.08504in" svg:height="0.63031in" presentation:class="outline" presentation:placeholder="false">
        <draw:text-box>
          <text:list text:style-name="a236">
            <text:list-item>
              <text:p text:style-name="a235" text:class-names="" text:cond-style-name=""><text:span text:style-name="a234" text:class-names="">Modifier les styles du texte du masque</text:span></text:p>
            </text:list-item>
          </text:list>
        </draw:text-box>
        <svg:title/>
        <svg:desc/>
      </draw:frame>
      <draw:frame draw:id="id71" presentation:style-name="a241" draw:name="Content Placeholder 3" svg:x="0.74842in" svg:y="1.38937in" svg:width="5.4in" svg:height="3.31417in" presentation:class="title" presentation:placeholder="false">
        <draw:text-box>
          <text:list text:style-name="a240">
            <text:list-item>
              <text:p text:style-name="a239" text:class-names="" text:cond-style-name=""><text:span text:style-name="a238" text:class-names="">Modifier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title/>
        <svg:desc/>
      </draw:frame>
      <draw:frame draw:id="id72" presentation:style-name="a245" draw:name="Text Placeholder 4" svg:x="6.64803in" svg:y="0.75in" svg:width="5.10197in" svg:height="0.63031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>Modifier les styles du texte du masque</text:span></text:p>
            </text:list-item>
          </text:list>
        </draw:text-box>
        <svg:title/>
        <svg:desc/>
      </draw:frame>
      <draw:frame draw:id="id73" presentation:style-name="a249" draw:name="Content Placeholder 5" svg:x="6.35in" svg:y="1.38031in" svg:width="5.39055in" svg:height="3.31417in" presentation:class="title" presentation:placeholder="false">
        <draw:text-box>
          <text:list text:style-name="a248">
            <text:list-item>
              <text:p text:style-name="a247" text:class-names="" text:cond-style-name=""><text:span text:style-name="a246" text:class-names="">Modifier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title/>
        <svg:desc/>
      </draw:frame>
      <draw:frame draw:id="id74" presentation:style-name="a253" draw:name="Date Placeholder 6" svg:x="10.8315in" svg:y="6.75in" svg:width="1.75in" svg:height="0.39921in" presentation:class="date-time" presentation:placeholder="false">
        <draw:text-box>
          <text:p text:style-name="a252" text:class-names="" text:cond-style-name=""><text:span text:style-name="a250" text:class-names=""><text:date text:fixed="false" style:data-style-name="a251">06/09/2020</text:date></text:span></text:p>
        </draw:text-box>
        <svg:title/>
        <svg:desc/>
      </draw:frame>
      <draw:frame draw:id="id75" presentation:style-name="a256" draw:name="Footer Placeholder 7" svg:x="0.74842in" svg:y="6.75in" svg:width="8.25in" svg:height="0.39921in" presentation:class="footer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76" presentation:style-name="a259" draw:name="Slide Number Placeholder 8" svg:x="11.33346in" svg:y="6.10079in" svg:width="1.24921in" svg:height="0.73268in" presentation:class="page-number" presentation:placeholder="false">
        <draw:text-box>
          <text:p text:style-name="a258" text:class-names="" text:cond-style-name=""><text:span text:style-name="a257" text:class-names=""><text:page-number style:num-format="1" text:fixed="false"/></text:span></text:p>
        </draw:text-box>
        <svg:title/>
        <svg:desc/>
      </draw:frame>
      <presentation:notes style:page-layout-name="pageLayout2" draw:style-name="a281">
        <draw:page-thumbnail svg:x="0.22569in" svg:y="0.80729in" svg:width="7.07465in" svg:height="3.9809in" presentation:class="page" draw:id="id11" presentation:style-name="a265" draw:name="Espace réservé de l'image des diapositives 1">
          <svg:title/>
          <svg:desc/>
        </draw:page-thumbnail>
        <draw:frame draw:id="id12" presentation:style-name="a268" draw:name="Espace réservé des notes 2" svg:x="0.75263in" svg:y="5.04431in" svg:width="6.02073in" svg:height="4.77863in" presentation:class="notes" presentation:placeholder="false">
          <draw:text-box>
            <text:p text:style-name="a267" text:class-names="" text:cond-style-name=""><text:span text:style-name="a266" text:class-names=""/></text:p>
          </draw:text-box>
          <svg:title/>
          <svg:desc/>
        </draw:frame>
        <draw:frame draw:id="id13" presentation:style-name="a271" draw:name="Espace réservé de l'en-tête 3" svg:x="0in" svg:y="0in" svg:width="3.26609in" svg:height="0.53064in" presentation:class="head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14" presentation:style-name="a274" draw:name="Espace réservé de la date 4" svg:x="4.25993in" svg:y="0in" svg:width="3.26609in" svg:height="0.53064in" presentation:class="date-time" presentation:placeholder="false">
          <draw:text-box>
            <text:p text:style-name="a273" text:class-names="" text:cond-style-name=""><text:span text:style-name="a272" text:class-names=""/></text:p>
          </draw:text-box>
          <svg:title/>
          <svg:desc/>
        </draw:frame>
        <draw:frame draw:id="id15" presentation:style-name="a277" draw:name="Espace réservé du pied de page 5" svg:x="0in" svg:y="10.08898in" svg:width="3.26609in" svg:height="0.53064in" presentation:class="foot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16" presentation:style-name="a280" draw:name="Espace réservé du numéro de diapositive 6" svg:x="4.25993in" svg:y="10.08898in" svg:width="3.26609in" svg:height="0.53064in" presentation:class="page-number" presentation:placeholder="false">
          <draw:text-box>
            <text:p text:style-name="a279" text:class-names="" text:cond-style-name=""><text:span text:style-name="a2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83">
      <draw:g draw:name="Group 6" draw:id="id82">
        <svg:title/>
        <svg:desc/>
        <draw:connector draw:type="line" svg:x1="13.32992in" svg:y1="3.24055in" svg:x2="12.3315in" svg:y2="4.23898in" draw:id="id87" draw:layer="Master1-bg" draw:style-name="a297" draw:name="Straight Connector 7">
          <svg:title/>
          <svg:desc/>
        </draw:connector>
        <draw:connector draw:type="line" svg:x1="13.32992in" svg:y1="3.48898in" svg:x2="10.0689in" svg:y2="6.75in" draw:id="id88" draw:layer="Master1-bg" draw:style-name="a298" draw:name="Straight Connector 8">
          <svg:title/>
          <svg:desc/>
        </draw:connector>
        <draw:connector draw:type="line" svg:x1="13.32992in" svg:y1="3.59252in" svg:x2="11.25591in" svg:y2="5.66654in" draw:id="id89" draw:layer="Master1-bg" draw:style-name="a299" draw:name="Straight Connector 9">
          <svg:title/>
          <svg:desc/>
        </draw:connector>
        <draw:connector draw:type="line" svg:x1="13.32992in" svg:y1="3.42401in" svg:x2="11.42087in" svg:y2="5.33346in" draw:id="id90" draw:layer="Master1-bg" draw:style-name="a300" draw:name="Straight Connector 10">
          <svg:title/>
          <svg:desc/>
        </draw:connector>
        <draw:connector draw:type="line" svg:x1="13.32992in" svg:y1="4.02795in" svg:x2="11.94094in" svg:y2="5.41654in" draw:id="id91" draw:layer="Master1-bg" draw:style-name="a301" draw:name="Straight Connector 11">
          <svg:title/>
          <svg:desc/>
        </draw:connector>
      </draw:g>
      <draw:frame draw:id="id83" presentation:style-name="a286" draw:name="Title 1" svg:x="0.74842in" svg:y="4.90748in" svg:width="9.33346in" svg:height="1.64803in" presentation:class="title" presentation:placeholder="false">
        <draw:text-box>
          <text:p text:style-name="a285" text:class-names="" text:cond-style-name=""><text:span text:style-name="a284" text:class-names="">Modifiez le style du titre</text:span></text:p>
        </draw:text-box>
        <svg:title/>
        <svg:desc/>
      </draw:frame>
      <draw:frame draw:id="id84" presentation:style-name="a290" draw:name="Date Placeholder 2" svg:x="10.8315in" svg:y="6.75in" svg:width="1.75in" svg:height="0.39921in" presentation:class="date-time" presentation:placeholder="false">
        <draw:text-box>
          <text:p text:style-name="a289" text:class-names="" text:cond-style-name=""><text:span text:style-name="a287" text:class-names=""><text:date text:fixed="false" style:data-style-name="a288">06/09/2020</text:date></text:span></text:p>
        </draw:text-box>
        <svg:title/>
        <svg:desc/>
      </draw:frame>
      <draw:frame draw:id="id85" presentation:style-name="a293" draw:name="Footer Placeholder 3" svg:x="0.74842in" svg:y="6.75in" svg:width="8.25in" svg:height="0.3992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86" presentation:style-name="a296" draw:name="Slide Number Placeholder 4" svg:x="11.33346in" svg:y="6.10079in" svg:width="1.24921in" svg:height="0.73268in" presentation:class="page-number" presentation:placeholder="false">
        <draw:text-box>
          <text:p text:style-name="a295" text:class-names="" text:cond-style-name=""><text:span text:style-name="a294" text:class-names=""><text:page-number style:num-format="1" text:fixed="false"/></text:span></text:p>
        </draw:text-box>
        <svg:title/>
        <svg:desc/>
      </draw:frame>
      <presentation:notes style:page-layout-name="pageLayout2" draw:style-name="a318">
        <draw:page-thumbnail svg:x="0.22569in" svg:y="0.80729in" svg:width="7.07465in" svg:height="3.9809in" presentation:class="page" draw:id="id11" presentation:style-name="a302" draw:name="Espace réservé de l'image des diapositives 1">
          <svg:title/>
          <svg:desc/>
        </draw:page-thumbnail>
        <draw:frame draw:id="id12" presentation:style-name="a305" draw:name="Espace réservé des notes 2" svg:x="0.75263in" svg:y="5.04431in" svg:width="6.02073in" svg:height="4.77863in" presentation:class="notes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3" presentation:style-name="a308" draw:name="Espace réservé de l'en-tête 3" svg:x="0in" svg:y="0in" svg:width="3.26609in" svg:height="0.53064in" presentation:class="header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14" presentation:style-name="a311" draw:name="Espace réservé de la date 4" svg:x="4.25993in" svg:y="0in" svg:width="3.26609in" svg:height="0.53064in" presentation:class="date-time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5" presentation:style-name="a314" draw:name="Espace réservé du pied de page 5" svg:x="0in" svg:y="10.08898in" svg:width="3.26609in" svg:height="0.53064in" presentation:class="footer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16" presentation:style-name="a317" draw:name="Espace réservé du numéro de diapositive 6" svg:x="4.25993in" svg:y="10.08898in" svg:width="3.26609in" svg:height="0.53064in" presentation:class="page-number" presentation:placeholder="false">
          <draw:text-box>
            <text:p text:style-name="a316" text:class-names="" text:cond-style-name=""><text:span text:style-name="a3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20">
      <draw:g draw:name="Group 6" draw:id="id92">
        <svg:title/>
        <svg:desc/>
        <draw:connector draw:type="line" svg:x1="13.32992in" svg:y1="3.24055in" svg:x2="12.3315in" svg:y2="4.23898in" draw:id="id98" draw:layer="Master1-bg" draw:style-name="a338" draw:name="Straight Connector 7">
          <svg:title/>
          <svg:desc/>
        </draw:connector>
        <draw:connector draw:type="line" svg:x1="13.32992in" svg:y1="3.48898in" svg:x2="10.0689in" svg:y2="6.75in" draw:id="id99" draw:layer="Master1-bg" draw:style-name="a339" draw:name="Straight Connector 8">
          <svg:title/>
          <svg:desc/>
        </draw:connector>
        <draw:connector draw:type="line" svg:x1="13.32992in" svg:y1="3.59252in" svg:x2="11.25591in" svg:y2="5.66654in" draw:id="id100" draw:layer="Master1-bg" draw:style-name="a340" draw:name="Straight Connector 9">
          <svg:title/>
          <svg:desc/>
        </draw:connector>
        <draw:connector draw:type="line" svg:x1="13.32992in" svg:y1="3.42401in" svg:x2="11.42087in" svg:y2="5.33346in" draw:id="id101" draw:layer="Master1-bg" draw:style-name="a341" draw:name="Straight Connector 10">
          <svg:title/>
          <svg:desc/>
        </draw:connector>
        <draw:connector draw:type="line" svg:x1="13.32992in" svg:y1="4.02795in" svg:x2="11.94094in" svg:y2="5.41654in" draw:id="id102" draw:layer="Master1-bg" draw:style-name="a342" draw:name="Straight Connector 11">
          <svg:title/>
          <svg:desc/>
        </draw:connector>
      </draw:g>
      <draw:frame draw:id="id93" presentation:style-name="a324" draw:name="Date Placeholder 1" svg:x="10.8315in" svg:y="6.75in" svg:width="1.75in" svg:height="0.39921in" presentation:class="date-time" presentation:placeholder="false">
        <draw:text-box>
          <text:p text:style-name="a323" text:class-names="" text:cond-style-name=""><text:span text:style-name="a321" text:class-names=""><text:date text:fixed="false" style:data-style-name="a322">06/09/2020</text:date></text:span></text:p>
        </draw:text-box>
        <svg:title/>
        <svg:desc/>
      </draw:frame>
      <draw:frame draw:id="id94" presentation:style-name="a327" draw:name="Footer Placeholder 2" svg:x="0.74842in" svg:y="6.75in" svg:width="8.25in" svg:height="0.39921in" presentation:class="footer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95" presentation:style-name="a330" draw:name="Slide Number Placeholder 3" svg:x="11.33346in" svg:y="6.10079in" svg:width="1.24921in" svg:height="0.73268in" presentation:class="page-number" presentation:placeholder="false">
        <draw:text-box>
          <text:p text:style-name="a329" text:class-names="" text:cond-style-name=""><text:span text:style-name="a328" text:class-names=""><text:page-number style:num-format="1" text:fixed="false"/></text:span></text:p>
        </draw:text-box>
        <svg:title/>
        <svg:desc/>
      </draw:frame>
      <draw:frame draw:id="id96" presentation:style-name="a333" draw:name="Titre 4" svg:x="0.66654in" svg:y="0.29921in" svg:width="11.99961in" svg:height="1.25197in" presentation:class="title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97" presentation:style-name="a337" draw:name="Espace réservé du texte 5" svg:x="0.66654in" svg:y="1.75472in" svg:width="11.99961in" svg:height="4.34961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/></text:p>
            </text:list-item>
          </text:list>
        </draw:text-box>
        <svg:title/>
        <svg:desc/>
      </draw:frame>
      <presentation:notes style:page-layout-name="pageLayout2" draw:style-name="a359">
        <draw:page-thumbnail svg:x="0.22569in" svg:y="0.80729in" svg:width="7.07465in" svg:height="3.9809in" presentation:class="page" draw:id="id11" presentation:style-name="a343" draw:name="Espace réservé de l'image des diapositives 1">
          <svg:title/>
          <svg:desc/>
        </draw:page-thumbnail>
        <draw:frame draw:id="id12" presentation:style-name="a346" draw:name="Espace réservé des notes 2" svg:x="0.75263in" svg:y="5.04431in" svg:width="6.02073in" svg:height="4.77863in" presentation:class="notes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3" presentation:style-name="a349" draw:name="Espace réservé de l'en-tête 3" svg:x="0in" svg:y="0in" svg:width="3.26609in" svg:height="0.53064in" presentation:class="header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14" presentation:style-name="a352" draw:name="Espace réservé de la date 4" svg:x="4.25993in" svg:y="0in" svg:width="3.26609in" svg:height="0.53064in" presentation:class="date-time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15" presentation:style-name="a355" draw:name="Espace réservé du pied de page 5" svg:x="0in" svg:y="10.08898in" svg:width="3.26609in" svg:height="0.53064in" presentation:class="footer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16" presentation:style-name="a358" draw:name="Espace réservé du numéro de diapositive 6" svg:x="4.25993in" svg:y="10.08898in" svg:width="3.26609in" svg:height="0.53064in" presentation:class="page-number" presentation:placeholder="false">
          <draw:text-box>
            <text:p text:style-name="a357" text:class-names="" text:cond-style-name=""><text:span text:style-name="a3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61">
      <draw:g draw:name="Group 6" draw:id="id103">
        <svg:title/>
        <svg:desc/>
        <draw:connector draw:type="line" svg:x1="13.32992in" svg:y1="3.24055in" svg:x2="12.3315in" svg:y2="4.23898in" draw:id="id110" draw:layer="Master1-bg" draw:style-name="a383" draw:name="Straight Connector 7">
          <svg:title/>
          <svg:desc/>
        </draw:connector>
        <draw:connector draw:type="line" svg:x1="13.32992in" svg:y1="3.48898in" svg:x2="10.0689in" svg:y2="6.75in" draw:id="id111" draw:layer="Master1-bg" draw:style-name="a384" draw:name="Straight Connector 8">
          <svg:title/>
          <svg:desc/>
        </draw:connector>
        <draw:connector draw:type="line" svg:x1="13.32992in" svg:y1="3.59252in" svg:x2="11.25591in" svg:y2="5.66654in" draw:id="id112" draw:layer="Master1-bg" draw:style-name="a385" draw:name="Straight Connector 9">
          <svg:title/>
          <svg:desc/>
        </draw:connector>
        <draw:connector draw:type="line" svg:x1="13.32992in" svg:y1="3.42401in" svg:x2="11.42087in" svg:y2="5.33346in" draw:id="id113" draw:layer="Master1-bg" draw:style-name="a386" draw:name="Straight Connector 10">
          <svg:title/>
          <svg:desc/>
        </draw:connector>
        <draw:connector draw:type="line" svg:x1="13.32992in" svg:y1="4.02795in" svg:x2="11.94094in" svg:y2="5.41654in" draw:id="id114" draw:layer="Master1-bg" draw:style-name="a387" draw:name="Straight Connector 11">
          <svg:title/>
          <svg:desc/>
        </draw:connector>
      </draw:g>
      <draw:frame draw:id="id104" presentation:style-name="a364" draw:name="Title 1" svg:x="7.74843in" svg:y="0.75in" svg:width="4in" svg:height="1.5in" presentation:class="title" presentation:placeholder="false">
        <draw:text-box>
          <text:p text:style-name="a363" text:class-names="" text:cond-style-name=""><text:span text:style-name="a362" text:class-names="">Modifiez le style du titre</text:span></text:p>
        </draw:text-box>
        <svg:title/>
        <svg:desc/>
      </draw:frame>
      <draw:frame draw:id="id105" presentation:style-name="a368" draw:name="Content Placeholder 2" svg:x="0.74842in" svg:y="0.75in" svg:width="6.5in" svg:height="5.80551in" presentation:class="title" presentation:placeholder="false">
        <draw:text-box>
          <text:list text:style-name="a367">
            <text:list-item>
              <text:p text:style-name="a366" text:class-names="" text:cond-style-name=""><text:span text:style-name="a365" text:class-names="">Modifier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title/>
        <svg:desc/>
      </draw:frame>
      <draw:frame draw:id="id106" presentation:style-name="a372" draw:name="Text Placeholder 3" svg:x="7.74843in" svg:y="2.41654in" svg:width="4in" svg:height="2.28701in" presentation:class="outline" presentation:placeholder="false">
        <draw:text-box>
          <text:list text:style-name="a371">
            <text:list-item>
              <text:p text:style-name="a370" text:class-names="" text:cond-style-name=""><text:span text:style-name="a369" text:class-names="">Modifier les styles du texte du masque</text:span></text:p>
            </text:list-item>
          </text:list>
        </draw:text-box>
        <svg:title/>
        <svg:desc/>
      </draw:frame>
      <draw:frame draw:id="id107" presentation:style-name="a376" draw:name="Date Placeholder 4" svg:x="10.8315in" svg:y="6.75in" svg:width="1.75in" svg:height="0.39921in" presentation:class="date-time" presentation:placeholder="false">
        <draw:text-box>
          <text:p text:style-name="a375" text:class-names="" text:cond-style-name=""><text:span text:style-name="a373" text:class-names=""><text:date text:fixed="false" style:data-style-name="a374">06/09/2020</text:date></text:span></text:p>
        </draw:text-box>
        <svg:title/>
        <svg:desc/>
      </draw:frame>
      <draw:frame draw:id="id108" presentation:style-name="a379" draw:name="Footer Placeholder 5" svg:x="0.74842in" svg:y="6.75in" svg:width="8.25in" svg:height="0.39921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109" presentation:style-name="a382" draw:name="Slide Number Placeholder 6" svg:x="11.33346in" svg:y="6.10079in" svg:width="1.24921in" svg:height="0.73268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  <presentation:notes style:page-layout-name="pageLayout2" draw:style-name="a404">
        <draw:page-thumbnail svg:x="0.22569in" svg:y="0.80729in" svg:width="7.07465in" svg:height="3.9809in" presentation:class="page" draw:id="id11" presentation:style-name="a388" draw:name="Espace réservé de l'image des diapositives 1">
          <svg:title/>
          <svg:desc/>
        </draw:page-thumbnail>
        <draw:frame draw:id="id12" presentation:style-name="a391" draw:name="Espace réservé des notes 2" svg:x="0.75263in" svg:y="5.04431in" svg:width="6.02073in" svg:height="4.77863in" presentation:class="notes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13" presentation:style-name="a394" draw:name="Espace réservé de l'en-tête 3" svg:x="0in" svg:y="0in" svg:width="3.26609in" svg:height="0.53064in" presentation:class="header" presentation:placeholder="false">
          <draw:text-box>
            <text:p text:style-name="a393" text:class-names="" text:cond-style-name=""><text:span text:style-name="a392" text:class-names=""/></text:p>
          </draw:text-box>
          <svg:title/>
          <svg:desc/>
        </draw:frame>
        <draw:frame draw:id="id14" presentation:style-name="a397" draw:name="Espace réservé de la date 4" svg:x="4.25993in" svg:y="0in" svg:width="3.26609in" svg:height="0.53064in" presentation:class="date-time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15" presentation:style-name="a400" draw:name="Espace réservé du pied de page 5" svg:x="0in" svg:y="10.08898in" svg:width="3.26609in" svg:height="0.53064in" presentation:class="footer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16" presentation:style-name="a403" draw:name="Espace réservé du numéro de diapositive 6" svg:x="4.25993in" svg:y="10.08898in" svg:width="3.26609in" svg:height="0.53064in" presentation:class="page-number" presentation:placeholder="false">
          <draw:text-box>
            <text:p text:style-name="a402" text:class-names="" text:cond-style-name=""><text:span text:style-name="a4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06">
      <draw:g draw:name="Group 6" draw:id="id115">
        <svg:title/>
        <svg:desc/>
        <draw:connector draw:type="line" svg:x1="13.32992in" svg:y1="3.24055in" svg:x2="12.3315in" svg:y2="4.23898in" draw:id="id122" draw:layer="Master1-bg" draw:style-name="a427" draw:name="Straight Connector 7">
          <svg:title/>
          <svg:desc/>
        </draw:connector>
        <draw:connector draw:type="line" svg:x1="13.32992in" svg:y1="3.48898in" svg:x2="10.0689in" svg:y2="6.75in" draw:id="id123" draw:layer="Master1-bg" draw:style-name="a428" draw:name="Straight Connector 8">
          <svg:title/>
          <svg:desc/>
        </draw:connector>
        <draw:connector draw:type="line" svg:x1="13.32992in" svg:y1="3.59252in" svg:x2="11.25591in" svg:y2="5.66654in" draw:id="id124" draw:layer="Master1-bg" draw:style-name="a429" draw:name="Straight Connector 9">
          <svg:title/>
          <svg:desc/>
        </draw:connector>
        <draw:connector draw:type="line" svg:x1="13.32992in" svg:y1="3.42401in" svg:x2="11.42087in" svg:y2="5.33346in" draw:id="id125" draw:layer="Master1-bg" draw:style-name="a430" draw:name="Straight Connector 10">
          <svg:title/>
          <svg:desc/>
        </draw:connector>
        <draw:connector draw:type="line" svg:x1="13.32992in" svg:y1="4.02795in" svg:x2="11.94094in" svg:y2="5.41654in" draw:id="id126" draw:layer="Master1-bg" draw:style-name="a431" draw:name="Straight Connector 11">
          <svg:title/>
          <svg:desc/>
        </draw:connector>
      </draw:g>
      <draw:frame draw:id="id116" presentation:style-name="a409" draw:name="Title 1" svg:x="5.16496in" svg:y="1.58346in" svg:width="6.58346in" svg:height="1.25in" presentation:class="title" presentation:placeholder="false">
        <draw:text-box>
          <text:p text:style-name="a408" text:class-names="" text:cond-style-name=""><text:span text:style-name="a407" text:class-names="">Modifiez le style du titre</text:span></text:p>
        </draw:text-box>
        <svg:title/>
        <svg:desc/>
      </draw:frame>
      <draw:frame draw:id="id117" presentation:style-name="a412" draw:name="Picture Placeholder 2" svg:x="1.0815in" svg:y="1in" svg:width="3.58819in" svg:height="5in" presentation:class="title" presentation:placeholder="false">
        <draw:text-box>
          <text:p text:style-name="a411" text:class-names="" text:cond-style-name=""><text:span text:style-name="a410" text:class-names="">Cliquez sur l'icône pour ajouter une image</text:span></text:p>
        </draw:text-box>
        <svg:title/>
        <svg:desc/>
      </draw:frame>
      <draw:frame draw:id="id118" presentation:style-name="a416" draw:name="Text Placeholder 3" svg:x="5.16496in" svg:y="3.03701in" svg:width="6.58504in" svg:height="2.24055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>Modifier les styles du texte du masque</text:span></text:p>
            </text:list-item>
          </text:list>
        </draw:text-box>
        <svg:title/>
        <svg:desc/>
      </draw:frame>
      <draw:frame draw:id="id119" presentation:style-name="a420" draw:name="Date Placeholder 4" svg:x="10.8315in" svg:y="6.75in" svg:width="1.75in" svg:height="0.39921in" presentation:class="date-time" presentation:placeholder="false">
        <draw:text-box>
          <text:p text:style-name="a419" text:class-names="" text:cond-style-name=""><text:span text:style-name="a417" text:class-names=""><text:date text:fixed="false" style:data-style-name="a418">06/09/2020</text:date></text:span></text:p>
        </draw:text-box>
        <svg:title/>
        <svg:desc/>
      </draw:frame>
      <draw:frame draw:id="id120" presentation:style-name="a423" draw:name="Footer Placeholder 5" svg:x="0.74842in" svg:y="6.75in" svg:width="8.25in" svg:height="0.39921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121" presentation:style-name="a426" draw:name="Slide Number Placeholder 6" svg:x="11.33346in" svg:y="6.10079in" svg:width="1.24921in" svg:height="0.7326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48">
        <draw:page-thumbnail svg:x="0.22569in" svg:y="0.80729in" svg:width="7.07465in" svg:height="3.9809in" presentation:class="page" draw:id="id11" presentation:style-name="a432" draw:name="Espace réservé de l'image des diapositives 1">
          <svg:title/>
          <svg:desc/>
        </draw:page-thumbnail>
        <draw:frame draw:id="id12" presentation:style-name="a435" draw:name="Espace réservé des notes 2" svg:x="0.75263in" svg:y="5.04431in" svg:width="6.02073in" svg:height="4.77863in" presentation:class="notes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3" presentation:style-name="a438" draw:name="Espace réservé de l'en-tête 3" svg:x="0in" svg:y="0in" svg:width="3.26609in" svg:height="0.53064in" presentation:class="head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14" presentation:style-name="a441" draw:name="Espace réservé de la date 4" svg:x="4.25993in" svg:y="0in" svg:width="3.26609in" svg:height="0.53064in" presentation:class="date-time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5" presentation:style-name="a444" draw:name="Espace réservé du pied de page 5" svg:x="0in" svg:y="10.08898in" svg:width="3.26609in" svg:height="0.53064in" presentation:class="foot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16" presentation:style-name="a447" draw:name="Espace réservé du numéro de diapositive 6" svg:x="4.25993in" svg:y="10.08898in" svg:width="3.26609in" svg:height="0.53064in" presentation:class="page-number" presentation:placeholder="false">
          <draw:text-box>
            <text:p text:style-name="a446" text:class-names="" text:cond-style-name=""><text:span text:style-name="a4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Image-panoramique-avec-légende" style:page-layout-name="pageLayout1" draw:style-name="a450">
      <draw:g draw:name="Group 6" draw:id="id127">
        <svg:title/>
        <svg:desc/>
        <draw:connector draw:type="line" svg:x1="13.32992in" svg:y1="3.24055in" svg:x2="12.3315in" svg:y2="4.23898in" draw:id="id134" draw:layer="Master1-bg" draw:style-name="a471" draw:name="Straight Connector 7">
          <svg:title/>
          <svg:desc/>
        </draw:connector>
        <draw:connector draw:type="line" svg:x1="13.32992in" svg:y1="3.48898in" svg:x2="10.0689in" svg:y2="6.75in" draw:id="id135" draw:layer="Master1-bg" draw:style-name="a472" draw:name="Straight Connector 8">
          <svg:title/>
          <svg:desc/>
        </draw:connector>
        <draw:connector draw:type="line" svg:x1="13.32992in" svg:y1="3.59252in" svg:x2="11.25591in" svg:y2="5.66654in" draw:id="id136" draw:layer="Master1-bg" draw:style-name="a473" draw:name="Straight Connector 9">
          <svg:title/>
          <svg:desc/>
        </draw:connector>
        <draw:connector draw:type="line" svg:x1="13.32992in" svg:y1="3.42401in" svg:x2="11.42087in" svg:y2="5.33346in" draw:id="id137" draw:layer="Master1-bg" draw:style-name="a474" draw:name="Straight Connector 10">
          <svg:title/>
          <svg:desc/>
        </draw:connector>
        <draw:connector draw:type="line" svg:x1="13.32992in" svg:y1="4.02795in" svg:x2="11.94094in" svg:y2="5.41654in" draw:id="id138" draw:layer="Master1-bg" draw:style-name="a475" draw:name="Straight Connector 11">
          <svg:title/>
          <svg:desc/>
        </draw:connector>
      </draw:g>
      <draw:frame draw:id="id128" presentation:style-name="a453" draw:name="Title 1" svg:x="0.74842in" svg:y="4.90748in" svg:width="9.33346in" svg:height="1.64803in" presentation:class="title" presentation:placeholder="false">
        <draw:text-box>
          <text:p text:style-name="a452" text:class-names="" text:cond-style-name=""><text:span text:style-name="a451" text:class-names="">Modifiez le style du titre</text:span></text:p>
        </draw:text-box>
        <svg:title/>
        <svg:desc/>
      </draw:frame>
      <draw:frame draw:id="id129" presentation:style-name="a456" draw:name="Picture Placeholder 2" svg:x="0.75in" svg:y="0.58346in" svg:width="11.8315in" svg:height="3.41653in" presentation:class="title" presentation:placeholder="false">
        <draw:text-box>
          <text:p text:style-name="a455" text:class-names="" text:cond-style-name=""><text:span text:style-name="a454" text:class-names="">Cliquez sur l'icône pour ajouter une image</text:span></text:p>
        </draw:text-box>
        <svg:title/>
        <svg:desc/>
      </draw:frame>
      <draw:frame draw:id="id130" presentation:style-name="a460" draw:name="Text Placeholder 9" svg:x="1in" svg:y="4.20354in" svg:width="9.0815in" svg:height="0.5in" presentation:class="outline" presentation:placeholder="false">
        <draw:text-box>
          <text:list text:style-name="a459">
            <text:list-item>
              <text:p text:style-name="a458" text:class-names="" text:cond-style-name=""><text:span text:style-name="a457" text:class-names="">Modifier les styles du texte du masque</text:span></text:p>
            </text:list-item>
          </text:list>
        </draw:text-box>
        <svg:title/>
        <svg:desc/>
      </draw:frame>
      <draw:frame draw:id="id131" presentation:style-name="a464" draw:name="Date Placeholder 2" svg:x="10.8315in" svg:y="6.75in" svg:width="1.75in" svg:height="0.39921in" presentation:class="date-time" presentation:placeholder="false">
        <draw:text-box>
          <text:p text:style-name="a463" text:class-names="" text:cond-style-name=""><text:span text:style-name="a461" text:class-names=""><text:date text:fixed="false" style:data-style-name="a462">06/09/2020</text:date></text:span></text:p>
        </draw:text-box>
        <svg:title/>
        <svg:desc/>
      </draw:frame>
      <draw:frame draw:id="id132" presentation:style-name="a467" draw:name="Footer Placeholder 3" svg:x="0.74842in" svg:y="6.75in" svg:width="8.25in" svg:height="0.39921in" presentation:class="footer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133" presentation:style-name="a470" draw:name="Slide Number Placeholder 4" svg:x="11.33346in" svg:y="6.10079in" svg:width="1.24921in" svg:height="0.73268in" presentation:class="page-number" presentation:placeholder="false">
        <draw:text-box>
          <text:p text:style-name="a469" text:class-names="" text:cond-style-name=""><text:span text:style-name="a468" text:class-names=""><text:page-number style:num-format="1" text:fixed="false"/></text:span></text:p>
        </draw:text-box>
        <svg:title/>
        <svg:desc/>
      </draw:frame>
      <presentation:notes style:page-layout-name="pageLayout2" draw:style-name="a492">
        <draw:page-thumbnail svg:x="0.22569in" svg:y="0.80729in" svg:width="7.07465in" svg:height="3.9809in" presentation:class="page" draw:id="id11" presentation:style-name="a476" draw:name="Espace réservé de l'image des diapositives 1">
          <svg:title/>
          <svg:desc/>
        </draw:page-thumbnail>
        <draw:frame draw:id="id12" presentation:style-name="a479" draw:name="Espace réservé des notes 2" svg:x="0.75263in" svg:y="5.04431in" svg:width="6.02073in" svg:height="4.77863in" presentation:class="notes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13" presentation:style-name="a482" draw:name="Espace réservé de l'en-tête 3" svg:x="0in" svg:y="0in" svg:width="3.26609in" svg:height="0.53064in" presentation:class="head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14" presentation:style-name="a485" draw:name="Espace réservé de la date 4" svg:x="4.25993in" svg:y="0in" svg:width="3.26609in" svg:height="0.53064in" presentation:class="date-time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15" presentation:style-name="a488" draw:name="Espace réservé du pied de page 5" svg:x="0in" svg:y="10.08898in" svg:width="3.26609in" svg:height="0.53064in" presentation:class="footer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16" presentation:style-name="a491" draw:name="Espace réservé du numéro de diapositive 6" svg:x="4.25993in" svg:y="10.08898in" svg:width="3.26609in" svg:height="0.53064in" presentation:class="page-number" presentation:placeholder="false">
          <draw:text-box>
            <text:p text:style-name="a490" text:class-names="" text:cond-style-name=""><text:span text:style-name="a4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Titre-et-légende" style:page-layout-name="pageLayout1" draw:style-name="a494">
      <draw:g draw:name="Group 6" draw:id="id139">
        <svg:title/>
        <svg:desc/>
        <draw:connector draw:type="line" svg:x1="13.32992in" svg:y1="3.24055in" svg:x2="12.3315in" svg:y2="4.23898in" draw:id="id145" draw:layer="Master1-bg" draw:style-name="a512" draw:name="Straight Connector 7">
          <svg:title/>
          <svg:desc/>
        </draw:connector>
        <draw:connector draw:type="line" svg:x1="13.32992in" svg:y1="3.48898in" svg:x2="10.0689in" svg:y2="6.75in" draw:id="id146" draw:layer="Master1-bg" draw:style-name="a513" draw:name="Straight Connector 8">
          <svg:title/>
          <svg:desc/>
        </draw:connector>
        <draw:connector draw:type="line" svg:x1="13.32992in" svg:y1="3.59252in" svg:x2="11.25591in" svg:y2="5.66654in" draw:id="id147" draw:layer="Master1-bg" draw:style-name="a514" draw:name="Straight Connector 9">
          <svg:title/>
          <svg:desc/>
        </draw:connector>
        <draw:connector draw:type="line" svg:x1="13.32992in" svg:y1="3.42401in" svg:x2="11.42087in" svg:y2="5.33346in" draw:id="id148" draw:layer="Master1-bg" draw:style-name="a515" draw:name="Straight Connector 10">
          <svg:title/>
          <svg:desc/>
        </draw:connector>
        <draw:connector draw:type="line" svg:x1="13.32992in" svg:y1="4.02795in" svg:x2="11.94094in" svg:y2="5.41654in" draw:id="id149" draw:layer="Master1-bg" draw:style-name="a516" draw:name="Straight Connector 11">
          <svg:title/>
          <svg:desc/>
        </draw:connector>
      </draw:g>
      <draw:frame draw:id="id140" presentation:style-name="a497" draw:name="Title 1" svg:x="0.74842in" svg:y="0.75in" svg:width="11in" svg:height="3in" presentation:class="title" presentation:placeholder="false">
        <draw:text-box>
          <text:p text:style-name="a496" text:class-names="" text:cond-style-name=""><text:span text:style-name="a495" text:class-names="">Modifiez le style du titre</text:span></text:p>
        </draw:text-box>
        <svg:title/>
        <svg:desc/>
      </draw:frame>
      <draw:frame draw:id="id141" presentation:style-name="a501" draw:name="Text Placeholder 2" svg:x="0.74842in" svg:y="4.5in" svg:width="9.33504in" svg:height="2.05551in" presentation:class="outline" presentation:placeholder="false">
        <draw:text-box>
          <text:list text:style-name="a500">
            <text:list-item>
              <text:p text:style-name="a499" text:class-names="" text:cond-style-name=""><text:span text:style-name="a498" text:class-names="">Modifier les styles du texte du masque</text:span></text:p>
            </text:list-item>
          </text:list>
        </draw:text-box>
        <svg:title/>
        <svg:desc/>
      </draw:frame>
      <draw:frame draw:id="id142" presentation:style-name="a505" draw:name="Date Placeholder 3" svg:x="10.8315in" svg:y="6.75in" svg:width="1.75in" svg:height="0.39921in" presentation:class="date-time" presentation:placeholder="false">
        <draw:text-box>
          <text:p text:style-name="a504" text:class-names="" text:cond-style-name=""><text:span text:style-name="a502" text:class-names=""><text:date text:fixed="false" style:data-style-name="a503">06/09/2020</text:date></text:span></text:p>
        </draw:text-box>
        <svg:title/>
        <svg:desc/>
      </draw:frame>
      <draw:frame draw:id="id143" presentation:style-name="a508" draw:name="Footer Placeholder 4" svg:x="0.74842in" svg:y="6.75in" svg:width="8.25in" svg:height="0.39921in" presentation:class="footer" presentation:placeholder="false">
        <draw:text-box>
          <text:p text:style-name="a507" text:class-names="" text:cond-style-name=""><text:span text:style-name="a506" text:class-names=""/></text:p>
        </draw:text-box>
        <svg:title/>
        <svg:desc/>
      </draw:frame>
      <draw:frame draw:id="id144" presentation:style-name="a511" draw:name="Slide Number Placeholder 5" svg:x="11.33346in" svg:y="6.10079in" svg:width="1.24921in" svg:height="0.73268in" presentation:class="page-number" presentation:placeholder="false">
        <draw:text-box>
          <text:p text:style-name="a510" text:class-names="" text:cond-style-name=""><text:span text:style-name="a509" text:class-names=""><text:page-number style:num-format="1" text:fixed="false"/></text:span></text:p>
        </draw:text-box>
        <svg:title/>
        <svg:desc/>
      </draw:frame>
      <presentation:notes style:page-layout-name="pageLayout2" draw:style-name="a533">
        <draw:page-thumbnail svg:x="0.22569in" svg:y="0.80729in" svg:width="7.07465in" svg:height="3.9809in" presentation:class="page" draw:id="id11" presentation:style-name="a517" draw:name="Espace réservé de l'image des diapositives 1">
          <svg:title/>
          <svg:desc/>
        </draw:page-thumbnail>
        <draw:frame draw:id="id12" presentation:style-name="a520" draw:name="Espace réservé des notes 2" svg:x="0.75263in" svg:y="5.04431in" svg:width="6.02073in" svg:height="4.77863in" presentation:class="notes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13" presentation:style-name="a523" draw:name="Espace réservé de l'en-tête 3" svg:x="0in" svg:y="0in" svg:width="3.26609in" svg:height="0.53064in" presentation:class="head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14" presentation:style-name="a526" draw:name="Espace réservé de la date 4" svg:x="4.25993in" svg:y="0in" svg:width="3.26609in" svg:height="0.53064in" presentation:class="date-time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15" presentation:style-name="a529" draw:name="Espace réservé du pied de page 5" svg:x="0in" svg:y="10.08898in" svg:width="3.26609in" svg:height="0.53064in" presentation:class="footer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16" presentation:style-name="a532" draw:name="Espace réservé du numéro de diapositive 6" svg:x="4.25993in" svg:y="10.08898in" svg:width="3.26609in" svg:height="0.53064in" presentation:class="page-number" presentation:placeholder="false">
          <draw:text-box>
            <text:p text:style-name="a531" text:class-names="" text:cond-style-name=""><text:span text:style-name="a5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Citation-avec-légende" style:page-layout-name="pageLayout1" draw:style-name="a535">
      <draw:g draw:name="Group 6" draw:id="id150">
        <svg:title/>
        <svg:desc/>
        <draw:connector draw:type="line" svg:x1="13.32992in" svg:y1="3.24055in" svg:x2="12.3315in" svg:y2="4.23898in" draw:id="id159" draw:layer="Master1-bg" draw:style-name="a563" draw:name="Straight Connector 7">
          <svg:title/>
          <svg:desc/>
        </draw:connector>
        <draw:connector draw:type="line" svg:x1="13.32992in" svg:y1="3.48898in" svg:x2="10.0689in" svg:y2="6.75in" draw:id="id160" draw:layer="Master1-bg" draw:style-name="a564" draw:name="Straight Connector 8">
          <svg:title/>
          <svg:desc/>
        </draw:connector>
        <draw:connector draw:type="line" svg:x1="13.32992in" svg:y1="3.59252in" svg:x2="11.25591in" svg:y2="5.66654in" draw:id="id161" draw:layer="Master1-bg" draw:style-name="a565" draw:name="Straight Connector 9">
          <svg:title/>
          <svg:desc/>
        </draw:connector>
        <draw:connector draw:type="line" svg:x1="13.32992in" svg:y1="3.42401in" svg:x2="11.42087in" svg:y2="5.33346in" draw:id="id162" draw:layer="Master1-bg" draw:style-name="a566" draw:name="Straight Connector 10">
          <svg:title/>
          <svg:desc/>
        </draw:connector>
        <draw:connector draw:type="line" svg:x1="13.32992in" svg:y1="4.02795in" svg:x2="11.94094in" svg:y2="5.41654in" draw:id="id163" draw:layer="Master1-bg" draw:style-name="a567" draw:name="Straight Connector 11">
          <svg:title/>
          <svg:desc/>
        </draw:connector>
      </draw:g>
      <draw:frame draw:id="id151" presentation:style-name="a538" draw:name="Title 1" svg:x="1.24843in" svg:y="0.75in" svg:width="10in" svg:height="3in" presentation:class="title" presentation:placeholder="false">
        <draw:text-box>
          <text:p text:style-name="a537" text:class-names="" text:cond-style-name=""><text:span text:style-name="a536" text:class-names="">Modifiez le style du titre</text:span></text:p>
        </draw:text-box>
        <svg:title/>
        <svg:desc/>
      </draw:frame>
      <draw:frame draw:id="id152" presentation:style-name="a542" draw:name="Text Placeholder 9" svg:x="1.58149in" svg:y="3.75in" svg:width="9.33346in" svg:height="0.41654in" presentation:class="outline" presentation:placeholder="false">
        <draw:text-box>
          <text:list text:style-name="a541">
            <text:list-item>
              <text:p text:style-name="a540" text:class-names="" text:cond-style-name=""><text:span text:style-name="a539" text:class-names="">Modifier les styles du texte du masque</text:span></text:p>
            </text:list-item>
          </text:list>
        </draw:text-box>
        <svg:title/>
        <svg:desc/>
      </draw:frame>
      <draw:frame draw:id="id153" presentation:style-name="a546" draw:name="Text Placeholder 2" svg:x="0.74842in" svg:y="4.70354in" svg:width="9.33346in" svg:height="1.84252in" presentation:class="outline" presentation:placeholder="false">
        <draw:text-box>
          <text:list text:style-name="a545">
            <text:list-item>
              <text:p text:style-name="a544" text:class-names="" text:cond-style-name=""><text:span text:style-name="a543" text:class-names="">Modifier les styles du texte du masque</text:span></text:p>
            </text:list-item>
          </text:list>
        </draw:text-box>
        <svg:title/>
        <svg:desc/>
      </draw:frame>
      <draw:frame draw:id="id154" presentation:style-name="a550" draw:name="Date Placeholder 3" svg:x="10.8315in" svg:y="6.75in" svg:width="1.75in" svg:height="0.39921in" presentation:class="date-time" presentation:placeholder="false">
        <draw:text-box>
          <text:p text:style-name="a549" text:class-names="" text:cond-style-name=""><text:span text:style-name="a547" text:class-names=""><text:date text:fixed="false" style:data-style-name="a548">06/09/2020</text:date></text:span></text:p>
        </draw:text-box>
        <svg:title/>
        <svg:desc/>
      </draw:frame>
      <draw:frame draw:id="id155" presentation:style-name="a553" draw:name="Footer Placeholder 4" svg:x="0.74842in" svg:y="6.75in" svg:width="8.25in" svg:height="0.39921in" presentation:class="foot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156" presentation:style-name="a556" draw:name="Slide Number Placeholder 5" svg:x="11.33346in" svg:y="6.10079in" svg:width="1.24921in" svg:height="0.73268in" presentation:class="page-number" presentation:placeholder="false">
        <draw:text-box>
          <text:p text:style-name="a555" text:class-names="" text:cond-style-name=""><text:span text:style-name="a554" text:class-names=""><text:page-number style:num-format="1" text:fixed="false"/></text:span></text:p>
        </draw:text-box>
        <svg:title/>
        <svg:desc/>
      </draw:frame>
      <draw:frame draw:id="id157" draw:style-name="a559" draw:name="TextBox 13" svg:x="0.5815in" svg:y="0.88819in" svg:width="0.66654in" svg:height="0.63937in">
        <draw:text-box>
          <text:p text:style-name="a558" text:class-names="" text:cond-style-name=""><text:span text:style-name="a557" text:class-names="">“</text:span></text:p>
        </draw:text-box>
        <svg:title/>
        <svg:desc/>
      </draw:frame>
      <draw:frame draw:id="id158" draw:style-name="a562" draw:name="TextBox 14" svg:x="11.24843in" svg:y="3.02795in" svg:width="0.66654in" svg:height="0.63937in">
        <draw:text-box>
          <text:p text:style-name="a561" text:class-names="" text:cond-style-name=""><text:span text:style-name="a560" text:class-names="">”</text:span></text:p>
        </draw:text-box>
        <svg:title/>
        <svg:desc/>
      </draw:frame>
      <presentation:notes style:page-layout-name="pageLayout2" draw:style-name="a584">
        <draw:page-thumbnail svg:x="0.22569in" svg:y="0.80729in" svg:width="7.07465in" svg:height="3.9809in" presentation:class="page" draw:id="id11" presentation:style-name="a568" draw:name="Espace réservé de l'image des diapositives 1">
          <svg:title/>
          <svg:desc/>
        </draw:page-thumbnail>
        <draw:frame draw:id="id12" presentation:style-name="a571" draw:name="Espace réservé des notes 2" svg:x="0.75263in" svg:y="5.04431in" svg:width="6.02073in" svg:height="4.77863in" presentation:class="notes" presentation:placeholder="false">
          <draw:text-box>
            <text:p text:style-name="a570" text:class-names="" text:cond-style-name=""><text:span text:style-name="a569" text:class-names=""/></text:p>
          </draw:text-box>
          <svg:title/>
          <svg:desc/>
        </draw:frame>
        <draw:frame draw:id="id13" presentation:style-name="a574" draw:name="Espace réservé de l'en-tête 3" svg:x="0in" svg:y="0in" svg:width="3.26609in" svg:height="0.53064in" presentation:class="header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14" presentation:style-name="a577" draw:name="Espace réservé de la date 4" svg:x="4.25993in" svg:y="0in" svg:width="3.26609in" svg:height="0.53064in" presentation:class="date-time" presentation:placeholder="false">
          <draw:text-box>
            <text:p text:style-name="a576" text:class-names="" text:cond-style-name=""><text:span text:style-name="a575" text:class-names=""/></text:p>
          </draw:text-box>
          <svg:title/>
          <svg:desc/>
        </draw:frame>
        <draw:frame draw:id="id15" presentation:style-name="a580" draw:name="Espace réservé du pied de page 5" svg:x="0in" svg:y="10.08898in" svg:width="3.26609in" svg:height="0.53064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6" presentation:style-name="a583" draw:name="Espace réservé du numéro de diapositive 6" svg:x="4.25993in" svg:y="10.08898in" svg:width="3.26609in" svg:height="0.53064in" presentation:class="page-number" presentation:placeholder="false">
          <draw:text-box>
            <text:p text:style-name="a582" text:class-names="" text:cond-style-name=""><text:span text:style-name="a5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Carte-nom" style:page-layout-name="pageLayout1" draw:style-name="a586">
      <draw:g draw:name="Group 6" draw:id="id164">
        <svg:title/>
        <svg:desc/>
        <draw:connector draw:type="line" svg:x1="13.32992in" svg:y1="3.24055in" svg:x2="12.3315in" svg:y2="4.23898in" draw:id="id170" draw:layer="Master1-bg" draw:style-name="a604" draw:name="Straight Connector 7">
          <svg:title/>
          <svg:desc/>
        </draw:connector>
        <draw:connector draw:type="line" svg:x1="13.32992in" svg:y1="3.48898in" svg:x2="10.0689in" svg:y2="6.75in" draw:id="id171" draw:layer="Master1-bg" draw:style-name="a605" draw:name="Straight Connector 8">
          <svg:title/>
          <svg:desc/>
        </draw:connector>
        <draw:connector draw:type="line" svg:x1="13.32992in" svg:y1="3.59252in" svg:x2="11.25591in" svg:y2="5.66654in" draw:id="id172" draw:layer="Master1-bg" draw:style-name="a606" draw:name="Straight Connector 9">
          <svg:title/>
          <svg:desc/>
        </draw:connector>
        <draw:connector draw:type="line" svg:x1="13.32992in" svg:y1="3.42401in" svg:x2="11.42087in" svg:y2="5.33346in" draw:id="id173" draw:layer="Master1-bg" draw:style-name="a607" draw:name="Straight Connector 10">
          <svg:title/>
          <svg:desc/>
        </draw:connector>
        <draw:connector draw:type="line" svg:x1="13.32992in" svg:y1="4.02795in" svg:x2="11.94094in" svg:y2="5.41654in" draw:id="id174" draw:layer="Master1-bg" draw:style-name="a608" draw:name="Straight Connector 11">
          <svg:title/>
          <svg:desc/>
        </draw:connector>
      </draw:g>
      <draw:frame draw:id="id165" presentation:style-name="a589" draw:name="Title 1" svg:x="0.74842in" svg:y="3.75in" svg:width="9.33346in" svg:height="1.8563in" presentation:class="title" presentation:placeholder="false">
        <draw:text-box>
          <text:p text:style-name="a588" text:class-names="" text:cond-style-name=""><text:span text:style-name="a587" text:class-names="">Modifiez le style du titre</text:span></text:p>
        </draw:text-box>
        <svg:title/>
        <svg:desc/>
      </draw:frame>
      <draw:frame draw:id="id166" presentation:style-name="a593" draw:name="Text Placeholder 2" svg:x="0.74842in" svg:y="5.61339in" svg:width="9.33504in" svg:height="0.94094in" presentation:class="outline" presentation:placeholder="false">
        <draw:text-box>
          <text:list text:style-name="a592">
            <text:list-item>
              <text:p text:style-name="a591" text:class-names="" text:cond-style-name=""><text:span text:style-name="a590" text:class-names="">Modifier les styles du texte du masque</text:span></text:p>
            </text:list-item>
          </text:list>
        </draw:text-box>
        <svg:title/>
        <svg:desc/>
      </draw:frame>
      <draw:frame draw:id="id167" presentation:style-name="a597" draw:name="Date Placeholder 3" svg:x="10.8315in" svg:y="6.75in" svg:width="1.75in" svg:height="0.39921in" presentation:class="date-time" presentation:placeholder="false">
        <draw:text-box>
          <text:p text:style-name="a596" text:class-names="" text:cond-style-name=""><text:span text:style-name="a594" text:class-names=""><text:date text:fixed="false" style:data-style-name="a595">06/09/2020</text:date></text:span></text:p>
        </draw:text-box>
        <svg:title/>
        <svg:desc/>
      </draw:frame>
      <draw:frame draw:id="id168" presentation:style-name="a600" draw:name="Footer Placeholder 4" svg:x="0.74842in" svg:y="6.75in" svg:width="8.25in" svg:height="0.39921in" presentation:class="footer" presentation:placeholder="false">
        <draw:text-box>
          <text:p text:style-name="a599" text:class-names="" text:cond-style-name=""><text:span text:style-name="a598" text:class-names=""/></text:p>
        </draw:text-box>
        <svg:title/>
        <svg:desc/>
      </draw:frame>
      <draw:frame draw:id="id169" presentation:style-name="a603" draw:name="Slide Number Placeholder 5" svg:x="11.33346in" svg:y="6.10079in" svg:width="1.24921in" svg:height="0.73268in" presentation:class="page-number" presentation:placeholder="false">
        <draw:text-box>
          <text:p text:style-name="a602" text:class-names="" text:cond-style-name=""><text:span text:style-name="a601" text:class-names=""><text:page-number style:num-format="1" text:fixed="false"/></text:span></text:p>
        </draw:text-box>
        <svg:title/>
        <svg:desc/>
      </draw:frame>
      <presentation:notes style:page-layout-name="pageLayout2" draw:style-name="a625">
        <draw:page-thumbnail svg:x="0.22569in" svg:y="0.80729in" svg:width="7.07465in" svg:height="3.9809in" presentation:class="page" draw:id="id11" presentation:style-name="a609" draw:name="Espace réservé de l'image des diapositives 1">
          <svg:title/>
          <svg:desc/>
        </draw:page-thumbnail>
        <draw:frame draw:id="id12" presentation:style-name="a612" draw:name="Espace réservé des notes 2" svg:x="0.75263in" svg:y="5.04431in" svg:width="6.02073in" svg:height="4.77863in" presentation:class="notes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13" presentation:style-name="a615" draw:name="Espace réservé de l'en-tête 3" svg:x="0in" svg:y="0in" svg:width="3.26609in" svg:height="0.53064in" presentation:class="header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14" presentation:style-name="a618" draw:name="Espace réservé de la date 4" svg:x="4.25993in" svg:y="0in" svg:width="3.26609in" svg:height="0.53064in" presentation:class="date-time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15" presentation:style-name="a621" draw:name="Espace réservé du pied de page 5" svg:x="0in" svg:y="10.08898in" svg:width="3.26609in" svg:height="0.53064in" presentation:class="footer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  <draw:frame draw:id="id16" presentation:style-name="a624" draw:name="Espace réservé du numéro de diapositive 6" svg:x="4.25993in" svg:y="10.08898in" svg:width="3.26609in" svg:height="0.53064in" presentation:class="page-number" presentation:placeholder="false">
          <draw:text-box>
            <text:p text:style-name="a623" text:class-names="" text:cond-style-name=""><text:span text:style-name="a6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Carte-nom-citation" style:page-layout-name="pageLayout1" draw:style-name="a627">
      <draw:g draw:name="Group 6" draw:id="id175">
        <svg:title/>
        <svg:desc/>
        <draw:connector draw:type="line" svg:x1="13.32992in" svg:y1="3.24055in" svg:x2="12.3315in" svg:y2="4.23898in" draw:id="id184" draw:layer="Master1-bg" draw:style-name="a655" draw:name="Straight Connector 7">
          <svg:title/>
          <svg:desc/>
        </draw:connector>
        <draw:connector draw:type="line" svg:x1="13.32992in" svg:y1="3.48898in" svg:x2="10.0689in" svg:y2="6.75in" draw:id="id185" draw:layer="Master1-bg" draw:style-name="a656" draw:name="Straight Connector 8">
          <svg:title/>
          <svg:desc/>
        </draw:connector>
        <draw:connector draw:type="line" svg:x1="13.32992in" svg:y1="3.59252in" svg:x2="11.25591in" svg:y2="5.66654in" draw:id="id186" draw:layer="Master1-bg" draw:style-name="a657" draw:name="Straight Connector 9">
          <svg:title/>
          <svg:desc/>
        </draw:connector>
        <draw:connector draw:type="line" svg:x1="13.32992in" svg:y1="3.42401in" svg:x2="11.42087in" svg:y2="5.33346in" draw:id="id187" draw:layer="Master1-bg" draw:style-name="a658" draw:name="Straight Connector 10">
          <svg:title/>
          <svg:desc/>
        </draw:connector>
        <draw:connector draw:type="line" svg:x1="13.32992in" svg:y1="4.02795in" svg:x2="11.94094in" svg:y2="5.41654in" draw:id="id188" draw:layer="Master1-bg" draw:style-name="a659" draw:name="Straight Connector 11">
          <svg:title/>
          <svg:desc/>
        </draw:connector>
      </draw:g>
      <draw:frame draw:id="id176" presentation:style-name="a630" draw:name="Title 1" svg:x="1.24843in" svg:y="0.75in" svg:width="10in" svg:height="3in" presentation:class="title" presentation:placeholder="false">
        <draw:text-box>
          <text:p text:style-name="a629" text:class-names="" text:cond-style-name=""><text:span text:style-name="a628" text:class-names="">Modifiez le style du titre</text:span></text:p>
        </draw:text-box>
        <svg:title/>
        <svg:desc/>
      </draw:frame>
      <draw:frame draw:id="id177" presentation:style-name="a634" draw:name="Text Placeholder 9" svg:x="0.74842in" svg:y="4.29646in" svg:width="9.33346in" svg:height="1.14803in" presentation:class="outline" presentation:placeholder="false">
        <draw:text-box>
          <text:list text:style-name="a633">
            <text:list-item>
              <text:p text:style-name="a632" text:class-names="" text:cond-style-name=""><text:span text:style-name="a631" text:class-names="">Modifier les styles du texte du masque</text:span></text:p>
            </text:list-item>
          </text:list>
        </draw:text-box>
        <svg:title/>
        <svg:desc/>
      </draw:frame>
      <draw:frame draw:id="id178" presentation:style-name="a638" draw:name="Text Placeholder 2" svg:x="0.74842in" svg:y="5.44449in" svg:width="9.33346in" svg:height="1.11102in" presentation:class="outline" presentation:placeholder="false">
        <draw:text-box>
          <text:list text:style-name="a637">
            <text:list-item>
              <text:p text:style-name="a636" text:class-names="" text:cond-style-name=""><text:span text:style-name="a635" text:class-names="">Modifier les styles du texte du masque</text:span></text:p>
            </text:list-item>
          </text:list>
        </draw:text-box>
        <svg:title/>
        <svg:desc/>
      </draw:frame>
      <draw:frame draw:id="id179" presentation:style-name="a642" draw:name="Date Placeholder 3" svg:x="10.8315in" svg:y="6.75in" svg:width="1.75in" svg:height="0.39921in" presentation:class="date-time" presentation:placeholder="false">
        <draw:text-box>
          <text:p text:style-name="a641" text:class-names="" text:cond-style-name=""><text:span text:style-name="a639" text:class-names=""><text:date text:fixed="false" style:data-style-name="a640">06/09/2020</text:date></text:span></text:p>
        </draw:text-box>
        <svg:title/>
        <svg:desc/>
      </draw:frame>
      <draw:frame draw:id="id180" presentation:style-name="a645" draw:name="Footer Placeholder 4" svg:x="0.74842in" svg:y="6.75in" svg:width="8.25in" svg:height="0.39921in" presentation:class="footer" presentation:placeholder="false">
        <draw:text-box>
          <text:p text:style-name="a644" text:class-names="" text:cond-style-name=""><text:span text:style-name="a643" text:class-names=""/></text:p>
        </draw:text-box>
        <svg:title/>
        <svg:desc/>
      </draw:frame>
      <draw:frame draw:id="id181" presentation:style-name="a648" draw:name="Slide Number Placeholder 5" svg:x="11.33346in" svg:y="6.10079in" svg:width="1.24921in" svg:height="0.73268in" presentation:class="page-number" presentation:placeholder="false">
        <draw:text-box>
          <text:p text:style-name="a647" text:class-names="" text:cond-style-name=""><text:span text:style-name="a646" text:class-names=""><text:page-number style:num-format="1" text:fixed="false"/></text:span></text:p>
        </draw:text-box>
        <svg:title/>
        <svg:desc/>
      </draw:frame>
      <draw:frame draw:id="id182" draw:style-name="a651" draw:name="TextBox 10" svg:x="0.5815in" svg:y="0.88819in" svg:width="0.66654in" svg:height="0.63937in">
        <draw:text-box>
          <text:p text:style-name="a650" text:class-names="" text:cond-style-name=""><text:span text:style-name="a649" text:class-names="">“</text:span></text:p>
        </draw:text-box>
        <svg:title/>
        <svg:desc/>
      </draw:frame>
      <draw:frame draw:id="id183" draw:style-name="a654" draw:name="TextBox 11" svg:x="11.24843in" svg:y="3.02795in" svg:width="0.66654in" svg:height="0.63937in">
        <draw:text-box>
          <text:p text:style-name="a653" text:class-names="" text:cond-style-name=""><text:span text:style-name="a652" text:class-names="">”</text:span></text:p>
        </draw:text-box>
        <svg:title/>
        <svg:desc/>
      </draw:frame>
      <presentation:notes style:page-layout-name="pageLayout2" draw:style-name="a676">
        <draw:page-thumbnail svg:x="0.22569in" svg:y="0.80729in" svg:width="7.07465in" svg:height="3.9809in" presentation:class="page" draw:id="id11" presentation:style-name="a660" draw:name="Espace réservé de l'image des diapositives 1">
          <svg:title/>
          <svg:desc/>
        </draw:page-thumbnail>
        <draw:frame draw:id="id12" presentation:style-name="a663" draw:name="Espace réservé des notes 2" svg:x="0.75263in" svg:y="5.04431in" svg:width="6.02073in" svg:height="4.77863in" presentation:class="notes" presentation:placeholder="false">
          <draw:text-box>
            <text:p text:style-name="a662" text:class-names="" text:cond-style-name=""><text:span text:style-name="a661" text:class-names=""/></text:p>
          </draw:text-box>
          <svg:title/>
          <svg:desc/>
        </draw:frame>
        <draw:frame draw:id="id13" presentation:style-name="a666" draw:name="Espace réservé de l'en-tête 3" svg:x="0in" svg:y="0in" svg:width="3.26609in" svg:height="0.53064in" presentation:class="header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frame draw:id="id14" presentation:style-name="a669" draw:name="Espace réservé de la date 4" svg:x="4.25993in" svg:y="0in" svg:width="3.26609in" svg:height="0.53064in" presentation:class="date-time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15" presentation:style-name="a672" draw:name="Espace réservé du pied de page 5" svg:x="0in" svg:y="10.08898in" svg:width="3.26609in" svg:height="0.53064in" presentation:class="footer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16" presentation:style-name="a675" draw:name="Espace réservé du numéro de diapositive 6" svg:x="4.25993in" svg:y="10.08898in" svg:width="3.26609in" svg:height="0.53064in" presentation:class="page-number" presentation:placeholder="false">
          <draw:text-box>
            <text:p text:style-name="a674" text:class-names="" text:cond-style-name=""><text:span text:style-name="a6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Vrai-ou-faux" style:page-layout-name="pageLayout1" draw:style-name="a678">
      <draw:g draw:name="Group 6" draw:id="id189">
        <svg:title/>
        <svg:desc/>
        <draw:connector draw:type="line" svg:x1="13.32992in" svg:y1="3.24055in" svg:x2="12.3315in" svg:y2="4.23898in" draw:id="id196" draw:layer="Master1-bg" draw:style-name="a700" draw:name="Straight Connector 7">
          <svg:title/>
          <svg:desc/>
        </draw:connector>
        <draw:connector draw:type="line" svg:x1="13.32992in" svg:y1="3.48898in" svg:x2="10.0689in" svg:y2="6.75in" draw:id="id197" draw:layer="Master1-bg" draw:style-name="a701" draw:name="Straight Connector 8">
          <svg:title/>
          <svg:desc/>
        </draw:connector>
        <draw:connector draw:type="line" svg:x1="13.32992in" svg:y1="3.59252in" svg:x2="11.25591in" svg:y2="5.66654in" draw:id="id198" draw:layer="Master1-bg" draw:style-name="a702" draw:name="Straight Connector 9">
          <svg:title/>
          <svg:desc/>
        </draw:connector>
        <draw:connector draw:type="line" svg:x1="13.32992in" svg:y1="3.42401in" svg:x2="11.42087in" svg:y2="5.33346in" draw:id="id199" draw:layer="Master1-bg" draw:style-name="a703" draw:name="Straight Connector 10">
          <svg:title/>
          <svg:desc/>
        </draw:connector>
        <draw:connector draw:type="line" svg:x1="13.32992in" svg:y1="4.02795in" svg:x2="11.94094in" svg:y2="5.41654in" draw:id="id200" draw:layer="Master1-bg" draw:style-name="a704" draw:name="Straight Connector 11">
          <svg:title/>
          <svg:desc/>
        </draw:connector>
      </draw:g>
      <draw:frame draw:id="id190" presentation:style-name="a681" draw:name="Title 1" svg:x="0.74842in" svg:y="0.75in" svg:width="11in" svg:height="3in" presentation:class="title" presentation:placeholder="false">
        <draw:text-box>
          <text:p text:style-name="a680" text:class-names="" text:cond-style-name=""><text:span text:style-name="a679" text:class-names="">Modifiez le style du titre</text:span></text:p>
        </draw:text-box>
        <svg:title/>
        <svg:desc/>
      </draw:frame>
      <draw:frame draw:id="id191" presentation:style-name="a685" draw:name="Text Placeholder 9" svg:x="0.74842in" svg:y="4.29646in" svg:width="9.33346in" svg:height="0.91654in" presentation:class="outline" presentation:placeholder="false">
        <draw:text-box>
          <text:list text:style-name="a684">
            <text:list-item>
              <text:p text:style-name="a683" text:class-names="" text:cond-style-name=""><text:span text:style-name="a682" text:class-names="">Modifier les styles du texte du masque</text:span></text:p>
            </text:list-item>
          </text:list>
        </draw:text-box>
        <svg:title/>
        <svg:desc/>
      </draw:frame>
      <draw:frame draw:id="id192" presentation:style-name="a689" draw:name="Text Placeholder 2" svg:x="0.74842in" svg:y="5.21299in" svg:width="9.33346in" svg:height="1.34252in" presentation:class="outline" presentation:placeholder="false">
        <draw:text-box>
          <text:list text:style-name="a688">
            <text:list-item>
              <text:p text:style-name="a687" text:class-names="" text:cond-style-name=""><text:span text:style-name="a686" text:class-names="">Modifier les styles du texte du masque</text:span></text:p>
            </text:list-item>
          </text:list>
        </draw:text-box>
        <svg:title/>
        <svg:desc/>
      </draw:frame>
      <draw:frame draw:id="id193" presentation:style-name="a693" draw:name="Date Placeholder 3" svg:x="10.8315in" svg:y="6.75in" svg:width="1.75in" svg:height="0.39921in" presentation:class="date-time" presentation:placeholder="false">
        <draw:text-box>
          <text:p text:style-name="a692" text:class-names="" text:cond-style-name=""><text:span text:style-name="a690" text:class-names=""><text:date text:fixed="false" style:data-style-name="a691">06/09/2020</text:date></text:span></text:p>
        </draw:text-box>
        <svg:title/>
        <svg:desc/>
      </draw:frame>
      <draw:frame draw:id="id194" presentation:style-name="a696" draw:name="Footer Placeholder 4" svg:x="0.74842in" svg:y="6.75in" svg:width="8.25in" svg:height="0.39921in" presentation:class="footer" presentation:placeholder="false">
        <draw:text-box>
          <text:p text:style-name="a695" text:class-names="" text:cond-style-name=""><text:span text:style-name="a694" text:class-names=""/></text:p>
        </draw:text-box>
        <svg:title/>
        <svg:desc/>
      </draw:frame>
      <draw:frame draw:id="id195" presentation:style-name="a699" draw:name="Slide Number Placeholder 5" svg:x="11.33346in" svg:y="6.10079in" svg:width="1.24921in" svg:height="0.73268in" presentation:class="page-number" presentation:placeholder="false">
        <draw:text-box>
          <text:p text:style-name="a698" text:class-names="" text:cond-style-name=""><text:span text:style-name="a697" text:class-names=""><text:page-number style:num-format="1" text:fixed="false"/></text:span></text:p>
        </draw:text-box>
        <svg:title/>
        <svg:desc/>
      </draw:frame>
      <presentation:notes style:page-layout-name="pageLayout2" draw:style-name="a721">
        <draw:page-thumbnail svg:x="0.22569in" svg:y="0.80729in" svg:width="7.07465in" svg:height="3.9809in" presentation:class="page" draw:id="id11" presentation:style-name="a705" draw:name="Espace réservé de l'image des diapositives 1">
          <svg:title/>
          <svg:desc/>
        </draw:page-thumbnail>
        <draw:frame draw:id="id12" presentation:style-name="a708" draw:name="Espace réservé des notes 2" svg:x="0.75263in" svg:y="5.04431in" svg:width="6.02073in" svg:height="4.77863in" presentation:class="notes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13" presentation:style-name="a711" draw:name="Espace réservé de l'en-tête 3" svg:x="0in" svg:y="0in" svg:width="3.26609in" svg:height="0.53064in" presentation:class="header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14" presentation:style-name="a714" draw:name="Espace réservé de la date 4" svg:x="4.25993in" svg:y="0in" svg:width="3.26609in" svg:height="0.53064in" presentation:class="date-time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15" presentation:style-name="a717" draw:name="Espace réservé du pied de page 5" svg:x="0in" svg:y="10.08898in" svg:width="3.26609in" svg:height="0.53064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16" presentation:style-name="a720" draw:name="Espace réservé du numéro de diapositive 6" svg:x="4.25993in" svg:y="10.08898in" svg:width="3.26609in" svg:height="0.53064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x-Titre-et-texte-vertical" style:page-layout-name="pageLayout1" draw:style-name="a723">
      <draw:g draw:name="Group 6" draw:id="id201">
        <svg:title/>
        <svg:desc/>
        <draw:connector draw:type="line" svg:x1="13.32992in" svg:y1="3.24055in" svg:x2="12.3315in" svg:y2="4.23898in" draw:id="id207" draw:layer="Master1-bg" draw:style-name="a753" draw:name="Straight Connector 7">
          <svg:title/>
          <svg:desc/>
        </draw:connector>
        <draw:connector draw:type="line" svg:x1="13.32992in" svg:y1="3.48898in" svg:x2="10.0689in" svg:y2="6.75in" draw:id="id208" draw:layer="Master1-bg" draw:style-name="a754" draw:name="Straight Connector 8">
          <svg:title/>
          <svg:desc/>
        </draw:connector>
        <draw:connector draw:type="line" svg:x1="13.32992in" svg:y1="3.59252in" svg:x2="11.25591in" svg:y2="5.66654in" draw:id="id209" draw:layer="Master1-bg" draw:style-name="a755" draw:name="Straight Connector 9">
          <svg:title/>
          <svg:desc/>
        </draw:connector>
        <draw:connector draw:type="line" svg:x1="13.32992in" svg:y1="3.42401in" svg:x2="11.42087in" svg:y2="5.33346in" draw:id="id210" draw:layer="Master1-bg" draw:style-name="a756" draw:name="Straight Connector 10">
          <svg:title/>
          <svg:desc/>
        </draw:connector>
        <draw:connector draw:type="line" svg:x1="13.32992in" svg:y1="4.02795in" svg:x2="11.94094in" svg:y2="5.41654in" draw:id="id211" draw:layer="Master1-bg" draw:style-name="a757" draw:name="Straight Connector 11">
          <svg:title/>
          <svg:desc/>
        </draw:connector>
      </draw:g>
      <draw:frame draw:id="id202" presentation:style-name="a726" draw:name="Title 1" svg:x="0.74842in" svg:y="4.90748in" svg:width="9.33346in" svg:height="1.64803in" presentation:class="title" presentation:placeholder="false">
        <draw:text-box>
          <text:p text:style-name="a725" text:class-names="" text:cond-style-name=""><text:span text:style-name="a724" text:class-names="">Modifiez le style du titre</text:span></text:p>
        </draw:text-box>
        <svg:title/>
        <svg:desc/>
      </draw:frame>
      <draw:frame draw:id="id203" presentation:style-name="a742" draw:name="Vertical Text Placeholder 2" svg:x="0.74842in" svg:y="0.75in" svg:width="9.33346in" svg:height="3.95354in" presentation:class="outline" presentation:placeholder="false">
        <draw:text-box>
          <text:list text:style-name="a729">
            <text:list-item>
              <text:p text:style-name="a728" text:class-names="" text:cond-style-name=""><text:span text:style-name="a727" text:class-names="">Modifier les styles du texte du masque</text:span></text:p>
            </text:list-item>
          </text:list>
          <text:list text:style-name="a732">
            <text:list-item>
              <text:list text:style-name="a732">
                <text:list-item>
                  <text:p text:style-name="a731" text:class-names="" text:cond-style-name=""><text:span text:style-name="a730" text:class-names="">Deuxième niveau</text:span></text:p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p text:style-name="a734" text:class-names="" text:cond-style-name=""><text:span text:style-name="a7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list text:style-name="a738">
                        <text:list-item>
                          <text:p text:style-name="a737" text:class-names="" text:cond-style-name=""><text:span text:style-name="a7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list text:style-name="a741">
                        <text:list-item>
                          <text:list text:style-name="a741">
                            <text:list-item>
                              <text:p text:style-name="a740" text:class-names="" text:cond-style-name=""><text:span text:style-name="a73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4" presentation:style-name="a746" draw:name="Date Placeholder 3" svg:x="10.8315in" svg:y="6.75in" svg:width="1.75in" svg:height="0.39921in" presentation:class="date-time" presentation:placeholder="false">
        <draw:text-box>
          <text:p text:style-name="a745" text:class-names="" text:cond-style-name=""><text:span text:style-name="a743" text:class-names=""><text:date text:fixed="false" style:data-style-name="a744">06/09/2020</text:date></text:span></text:p>
        </draw:text-box>
        <svg:title/>
        <svg:desc/>
      </draw:frame>
      <draw:frame draw:id="id205" presentation:style-name="a749" draw:name="Footer Placeholder 4" svg:x="0.74842in" svg:y="6.75in" svg:width="8.25in" svg:height="0.39921in" presentation:class="footer" presentation:placeholder="false">
        <draw:text-box>
          <text:p text:style-name="a748" text:class-names="" text:cond-style-name=""><text:span text:style-name="a747" text:class-names=""/></text:p>
        </draw:text-box>
        <svg:title/>
        <svg:desc/>
      </draw:frame>
      <draw:frame draw:id="id206" presentation:style-name="a752" draw:name="Slide Number Placeholder 5" svg:x="11.33346in" svg:y="6.10079in" svg:width="1.24921in" svg:height="0.73268in" presentation:class="page-number" presentation:placeholder="false">
        <draw:text-box>
          <text:p text:style-name="a751" text:class-names="" text:cond-style-name=""><text:span text:style-name="a750" text:class-names=""><text:page-number style:num-format="1" text:fixed="false"/></text:span></text:p>
        </draw:text-box>
        <svg:title/>
        <svg:desc/>
      </draw:frame>
      <presentation:notes style:page-layout-name="pageLayout2" draw:style-name="a774">
        <draw:page-thumbnail svg:x="0.22569in" svg:y="0.80729in" svg:width="7.07465in" svg:height="3.9809in" presentation:class="page" draw:id="id11" presentation:style-name="a758" draw:name="Espace réservé de l'image des diapositives 1">
          <svg:title/>
          <svg:desc/>
        </draw:page-thumbnail>
        <draw:frame draw:id="id12" presentation:style-name="a761" draw:name="Espace réservé des notes 2" svg:x="0.75263in" svg:y="5.04431in" svg:width="6.02073in" svg:height="4.77863in" presentation:class="notes" presentation:placeholder="false">
          <draw:text-box>
            <text:p text:style-name="a760" text:class-names="" text:cond-style-name=""><text:span text:style-name="a759" text:class-names=""/></text:p>
          </draw:text-box>
          <svg:title/>
          <svg:desc/>
        </draw:frame>
        <draw:frame draw:id="id13" presentation:style-name="a764" draw:name="Espace réservé de l'en-tête 3" svg:x="0in" svg:y="0in" svg:width="3.26609in" svg:height="0.53064in" presentation:class="header" presentation:placeholder="false">
          <draw:text-box>
            <text:p text:style-name="a763" text:class-names="" text:cond-style-name=""><text:span text:style-name="a762" text:class-names=""/></text:p>
          </draw:text-box>
          <svg:title/>
          <svg:desc/>
        </draw:frame>
        <draw:frame draw:id="id14" presentation:style-name="a767" draw:name="Espace réservé de la date 4" svg:x="4.25993in" svg:y="0in" svg:width="3.26609in" svg:height="0.53064in" presentation:class="date-time" presentation:placeholder="false">
          <draw:text-box>
            <text:p text:style-name="a766" text:class-names="" text:cond-style-name=""><text:span text:style-name="a765" text:class-names=""/></text:p>
          </draw:text-box>
          <svg:title/>
          <svg:desc/>
        </draw:frame>
        <draw:frame draw:id="id15" presentation:style-name="a770" draw:name="Espace réservé du pied de page 5" svg:x="0in" svg:y="10.08898in" svg:width="3.26609in" svg:height="0.53064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6" presentation:style-name="a773" draw:name="Espace réservé du numéro de diapositive 6" svg:x="4.25993in" svg:y="10.08898in" svg:width="3.26609in" svg:height="0.53064in" presentation:class="page-number" presentation:placeholder="false">
          <draw:text-box>
            <text:p text:style-name="a772" text:class-names="" text:cond-style-name=""><text:span text:style-name="a7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vertTitleAndTx-Titre-vertical-et-texte" style:page-layout-name="pageLayout1" draw:style-name="a776">
      <draw:g draw:name="Group 6" draw:id="id212">
        <svg:title/>
        <svg:desc/>
        <draw:connector draw:type="line" svg:x1="13.32992in" svg:y1="3.24055in" svg:x2="12.3315in" svg:y2="4.23898in" draw:id="id218" draw:layer="Master1-bg" draw:style-name="a806" draw:name="Straight Connector 7">
          <svg:title/>
          <svg:desc/>
        </draw:connector>
        <draw:connector draw:type="line" svg:x1="13.32992in" svg:y1="3.48898in" svg:x2="10.0689in" svg:y2="6.75in" draw:id="id219" draw:layer="Master1-bg" draw:style-name="a807" draw:name="Straight Connector 8">
          <svg:title/>
          <svg:desc/>
        </draw:connector>
        <draw:connector draw:type="line" svg:x1="13.32992in" svg:y1="3.59252in" svg:x2="11.25591in" svg:y2="5.66654in" draw:id="id220" draw:layer="Master1-bg" draw:style-name="a808" draw:name="Straight Connector 9">
          <svg:title/>
          <svg:desc/>
        </draw:connector>
        <draw:connector draw:type="line" svg:x1="13.32992in" svg:y1="3.42401in" svg:x2="11.42087in" svg:y2="5.33346in" draw:id="id221" draw:layer="Master1-bg" draw:style-name="a809" draw:name="Straight Connector 10">
          <svg:title/>
          <svg:desc/>
        </draw:connector>
        <draw:connector draw:type="line" svg:x1="13.32992in" svg:y1="4.02795in" svg:x2="11.94094in" svg:y2="5.41654in" draw:id="id222" draw:layer="Master1-bg" draw:style-name="a810" draw:name="Straight Connector 11">
          <svg:title/>
          <svg:desc/>
        </draw:connector>
      </draw:g>
      <draw:frame draw:id="id213" presentation:style-name="a779" draw:name="Vertical Title 1" svg:x="9.49843in" svg:y="0.75in" svg:width="2.25in" svg:height="5in" presentation:class="title" presentation:placeholder="false">
        <draw:text-box>
          <text:p text:style-name="a778" text:class-names="" text:cond-style-name=""><text:span text:style-name="a777" text:class-names="">Modifiez le style du titre</text:span></text:p>
        </draw:text-box>
        <svg:title/>
        <svg:desc/>
      </draw:frame>
      <draw:frame draw:id="id214" presentation:style-name="a795" draw:name="Vertical Text Placeholder 2" svg:x="0.75in" svg:y="0.75in" svg:width="8.55551in" svg:height="5.80551in" presentation:class="outline" presentation:placeholder="false">
        <draw:text-box>
          <text:list text:style-name="a782">
            <text:list-item>
              <text:p text:style-name="a781" text:class-names="" text:cond-style-name=""><text:span text:style-name="a780" text:class-names="">Modifier les styles du texte du masque</text:span></text:p>
            </text:list-item>
          </text:list>
          <text:list text:style-name="a785">
            <text:list-item>
              <text:list text:style-name="a785">
                <text:list-item>
                  <text:p text:style-name="a784" text:class-names="" text:cond-style-name=""><text:span text:style-name="a783" text:class-names="">Deuxième niveau</text:span></text:p>
                </text:list-item>
              </text:list>
            </text:list-item>
          </text:list>
          <text:list text:style-name="a788">
            <text:list-item>
              <text:list text:style-name="a788">
                <text:list-item>
                  <text:list text:style-name="a788">
                    <text:list-item>
                      <text:p text:style-name="a787" text:class-names="" text:cond-style-name=""><text:span text:style-name="a78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91">
            <text:list-item>
              <text:list text:style-name="a791">
                <text:list-item>
                  <text:list text:style-name="a791">
                    <text:list-item>
                      <text:list text:style-name="a791">
                        <text:list-item>
                          <text:p text:style-name="a790" text:class-names="" text:cond-style-name=""><text:span text:style-name="a78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4">
            <text:list-item>
              <text:list text:style-name="a794">
                <text:list-item>
                  <text:list text:style-name="a794">
                    <text:list-item>
                      <text:list text:style-name="a794">
                        <text:list-item>
                          <text:list text:style-name="a794">
                            <text:list-item>
                              <text:p text:style-name="a793" text:class-names="" text:cond-style-name=""><text:span text:style-name="a79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5" presentation:style-name="a799" draw:name="Date Placeholder 3" svg:x="10.8315in" svg:y="6.75in" svg:width="1.75in" svg:height="0.39921in" presentation:class="date-time" presentation:placeholder="false">
        <draw:text-box>
          <text:p text:style-name="a798" text:class-names="" text:cond-style-name=""><text:span text:style-name="a796" text:class-names=""><text:date text:fixed="false" style:data-style-name="a797">06/09/2020</text:date></text:span></text:p>
        </draw:text-box>
        <svg:title/>
        <svg:desc/>
      </draw:frame>
      <draw:frame draw:id="id216" presentation:style-name="a802" draw:name="Footer Placeholder 4" svg:x="0.74842in" svg:y="6.75in" svg:width="8.25in" svg:height="0.39921in" presentation:class="footer" presentation:placeholder="false">
        <draw:text-box>
          <text:p text:style-name="a801" text:class-names="" text:cond-style-name=""><text:span text:style-name="a800" text:class-names=""/></text:p>
        </draw:text-box>
        <svg:title/>
        <svg:desc/>
      </draw:frame>
      <draw:frame draw:id="id217" presentation:style-name="a805" draw:name="Slide Number Placeholder 5" svg:x="11.33346in" svg:y="6.10079in" svg:width="1.24921in" svg:height="0.73268in" presentation:class="page-number" presentation:placeholder="false">
        <draw:text-box>
          <text:p text:style-name="a804" text:class-names="" text:cond-style-name=""><text:span text:style-name="a803" text:class-names=""><text:page-number style:num-format="1" text:fixed="false"/></text:span></text:p>
        </draw:text-box>
        <svg:title/>
        <svg:desc/>
      </draw:frame>
      <presentation:notes style:page-layout-name="pageLayout2" draw:style-name="a827">
        <draw:page-thumbnail svg:x="0.22569in" svg:y="0.80729in" svg:width="7.07465in" svg:height="3.9809in" presentation:class="page" draw:id="id11" presentation:style-name="a811" draw:name="Espace réservé de l'image des diapositives 1">
          <svg:title/>
          <svg:desc/>
        </draw:page-thumbnail>
        <draw:frame draw:id="id12" presentation:style-name="a814" draw:name="Espace réservé des notes 2" svg:x="0.75263in" svg:y="5.04431in" svg:width="6.02073in" svg:height="4.77863in" presentation:class="notes" presentation:placeholder="false">
          <draw:text-box>
            <text:p text:style-name="a813" text:class-names="" text:cond-style-name=""><text:span text:style-name="a812" text:class-names=""/></text:p>
          </draw:text-box>
          <svg:title/>
          <svg:desc/>
        </draw:frame>
        <draw:frame draw:id="id13" presentation:style-name="a817" draw:name="Espace réservé de l'en-tête 3" svg:x="0in" svg:y="0in" svg:width="3.26609in" svg:height="0.53064in" presentation:class="header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frame draw:id="id14" presentation:style-name="a820" draw:name="Espace réservé de la date 4" svg:x="4.25993in" svg:y="0in" svg:width="3.26609in" svg:height="0.53064in" presentation:class="date-time" presentation:placeholder="false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frame draw:id="id15" presentation:style-name="a823" draw:name="Espace réservé du pied de page 5" svg:x="0in" svg:y="10.08898in" svg:width="3.26609in" svg:height="0.53064in" presentation:class="footer" presentation:placeholder="false">
          <draw:text-box>
            <text:p text:style-name="a822" text:class-names="" text:cond-style-name=""><text:span text:style-name="a821" text:class-names=""/></text:p>
          </draw:text-box>
          <svg:title/>
          <svg:desc/>
        </draw:frame>
        <draw:frame draw:id="id16" presentation:style-name="a826" draw:name="Espace réservé du numéro de diapositive 6" svg:x="4.25993in" svg:y="10.08898in" svg:width="3.26609in" svg:height="0.53064in" presentation:class="page-number" presentation:placeholder="false">
          <draw:text-box>
            <text:p text:style-name="a825" text:class-names="" text:cond-style-name=""><text:span text:style-name="a82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28">
      <draw:frame draw:id="id223" presentation:style-name="a831" draw:name="Espace réservé de l'en-tête 1" svg:x="0in" svg:y="0in" svg:width="3.26609in" svg:height="0.53064in" presentation:class="header" presentation:placeholder="false">
        <draw:text-box>
          <text:p text:style-name="a830" text:class-names="" text:cond-style-name=""><text:span text:style-name="a829" text:class-names=""/></text:p>
        </draw:text-box>
        <svg:title/>
        <svg:desc/>
      </draw:frame>
      <draw:frame draw:id="id224" presentation:style-name="a834" draw:name="Espace réservé de la date 2" svg:x="4.25993in" svg:y="0in" svg:width="3.26609in" svg:height="0.53064in" presentation:class="date-time" presentation:placeholder="false">
        <draw:text-box>
          <text:p text:style-name="a833" text:class-names="" text:cond-style-name=""><text:span text:style-name="a832" text:class-names=""/></text:p>
        </draw:text-box>
        <svg:title/>
        <svg:desc/>
      </draw:frame>
      <draw:frame draw:id="id225" presentation:style-name="a837" draw:name="Espace réservé du pied de page 3" svg:x="0in" svg:y="10.08898in" svg:width="3.26609in" svg:height="0.53064in" presentation:class="footer" presentation:placeholder="false">
        <draw:text-box>
          <text:p text:style-name="a836" text:class-names="" text:cond-style-name=""><text:span text:style-name="a835" text:class-names=""/></text:p>
        </draw:text-box>
        <svg:title/>
        <svg:desc/>
      </draw:frame>
      <draw:frame draw:id="id226" presentation:style-name="a840" draw:name="Espace réservé du numéro de diapositive 4" svg:x="4.25993in" svg:y="10.08898in" svg:width="3.26609in" svg:height="0.53064in" presentation:class="page-number" presentation:placeholder="false">
        <draw:text-box>
          <text:p text:style-name="a839" text:class-names="" text:cond-style-name=""><text:span text:style-name="a838" text:class-names=""><text:page-number style:num-format="1" text:fixed="false"/></text:span></text:p>
        </draw:text-box>
        <svg:title/>
        <svg:desc/>
      </draw:frame>
      <draw:page-thumbnail draw:page-number="1" svg:x="0.52604in" svg:y="1.36111in" svg:width="3.08681in" svg:height="1.73611in"/>
      <draw:page-thumbnail draw:page-number="2" svg:x="3.91319in" svg:y="1.36111in" svg:width="3.08681in" svg:height="1.73611in"/>
      <draw:page-thumbnail draw:page-number="3" svg:x="0.52604in" svg:y="4.43924in" svg:width="3.08681in" svg:height="1.73611in"/>
      <draw:page-thumbnail draw:page-number="4" svg:x="3.91319in" svg:y="4.43924in" svg:width="3.08681in" svg:height="1.73611in"/>
      <draw:page-thumbnail draw:page-number="5" svg:x="0.52604in" svg:y="7.51736in" svg:width="3.08681in" svg:height="1.73611in"/>
      <draw:page-thumbnail draw:page-number="6" svg:x="3.91319in" svg:y="7.51736in" svg:width="3.08681in" svg:height="1.73611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 </dc:title>
    <meta:initial-creator>vexlard christine</meta:initial-creator>
    <dc:creator>vexlard christine</dc:creator>
    <meta:creation-date>2017-11-05T09:14:20Z</meta:creation-date>
    <dc:date>2020-09-06T08:38:31Z</dc:date>
    <meta:print-date>2018-09-09T14:30:03Z</meta:print-date>
    <meta:template xlink:href="Slice" xlink:type="simple"/>
    <meta:editing-cycles>9</meta:editing-cycles>
    <meta:editing-duration>PT8253S</meta:editing-duration>
    <meta:document-statistic meta:paragraph-count="65" meta:word-count="780"/>
  </office:meta>
</office:document-meta>
</file>